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margin-top="0.1666in"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8"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style:style style:name="P9" style:parent-style-name="Normal" style:family="paragraph">
      <style:paragraph-properties fo:margin-top="0.1666in" fo:margin-bottom="0.1666in" fo:line-height="150%"/>
    </style:style>
    <style:style style:name="T10"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1"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2"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3" style:parent-style-name="Fuentedepárrafopredeter." style:family="text">
      <style:text-properties style:font-name="Times New Roman" style:font-name-complex="Times New Roman" fo:font-size="12pt" style:font-size-asian="12pt" style:font-size-complex="12pt" style:rfc-language-tag="es-419" fo:language="es"/>
    </style:style>
    <style:style style:name="T14"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rfc-language-tag="es-419" fo:language="es"/>
    </style:style>
    <style:style style:name="T15"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rfc-language-tag="es-419" fo:language="es"/>
    </style:style>
    <style:style style:name="T16"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rfc-language-tag="es-419" fo:language="es"/>
    </style:style>
    <style:style style:name="P17" style:parent-style-name="Normal" style:family="paragraph">
      <style:paragraph-properties fo:margin-top="0.1666in" fo:margin-bottom="0.1666in" fo:line-height="150%"/>
    </style:style>
    <style:style style:name="T18" style:parent-style-name="Fuentedepárrafopredeter." style:family="text">
      <style:text-properties style:font-name="Times New Roman" style:font-name-complex="Times New Roman" fo:font-size="12pt" style:font-size-asian="12pt" style:font-size-complex="12pt"/>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Fuentedepárrafopredeter."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font-size="12pt" style:font-size-asian="12pt" style:font-size-complex="12pt"/>
    </style:style>
    <style:style style:name="T23" style:parent-style-name="Fuentedepárrafopredeter." style:family="text">
      <style:text-properties style:font-name="Times New Roman" style:font-name-complex="Times New Roman"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T25" style:parent-style-name="Fuentedepárrafopredeter." style:family="text">
      <style:text-properties style:font-name="Times New Roman" style:font-name-complex="Times New Roman" fo:font-size="12pt" style:font-size-asian="12pt" style:font-size-complex="12pt"/>
    </style:style>
    <style:style style:name="T26" style:parent-style-name="Fuentedepárrafopredeter." style:family="text">
      <style:text-properties style:font-name="Times New Roman" style:font-name-complex="Times New Roman" fo:font-size="12pt" style:font-size-asian="12pt" style:font-size-complex="12pt"/>
    </style:style>
    <style:style style:name="T27"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style>
    <style:style style:name="T28"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29"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style>
    <style:style style:name="P30" style:parent-style-name="Normal" style:family="paragraph">
      <style:paragraph-properties fo:margin-top="0.1666in" fo:margin-bottom="0.1666in" fo:line-height="150%"/>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style>
    <style:style style:name="T34"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35"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style>
    <style:style style:name="P36" style:parent-style-name="Normal" style:family="paragraph">
      <style:paragraph-properties fo:margin-top="0.1666in" fo:margin-bottom="0.1666in" fo:line-height="150%"/>
    </style:style>
    <style:style style:name="T37" style:parent-style-name="Fuentedepárrafopredeter."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T39"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style>
    <style:style style:name="T40"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41" style:parent-style-name="Fuentedepárrafopredeter." style:family="text">
      <style:text-properties style:font-name="Times New Roman" style:font-name-complex="Times New Roman" fo:color="#222222" style:text-position="super 66.6%" fo:font-size="12pt" style:font-size-asian="12pt" style:font-size-complex="12pt" fo:background-color="#FFFFFF"/>
    </style:style>
    <style:style style:name="P42" style:parent-style-name="Normal" style:family="paragraph">
      <style:paragraph-properties fo:margin-top="0.1666in" fo:margin-bottom="0.1666in" fo:line-height="150%"/>
    </style:style>
    <style:style style:name="T43"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T48" style:parent-style-name="Fuentedepárrafopredeter." style:family="text">
      <style:text-properties style:font-name="Times New Roman" style:font-name-complex="Times New Roman" fo:font-size="12pt" style:font-size-asian="12pt" style:font-size-complex="12pt" fo:language="es" fo:country="ES"/>
    </style:style>
    <style:style style:name="T49" style:parent-style-name="Fuentedepárrafopredeter." style:family="text">
      <style:text-properties style:font-name="Times New Roman" style:font-name-complex="Times New Roman" fo:font-size="12pt" style:font-size-asian="12pt" style:font-size-complex="12pt" fo:language="es" fo:country="ES"/>
    </style:style>
    <style:style style:name="T50" style:parent-style-name="Fuentedepárrafopredeter." style:family="text">
      <style:text-properties style:font-name="Times New Roman" style:font-name-complex="Times New Roman" fo:font-size="12pt" style:font-size-asian="12pt" style:font-size-complex="12pt" fo:background-color="#FFFFFF" fo:language="es" fo:country="ES"/>
    </style:style>
    <style:style style:name="T51" style:parent-style-name="Fuentedepárrafopredeter." style:family="text">
      <style:text-properties style:font-name="Times New Roman" style:font-name-complex="Times New Roman" fo:color="#222222" fo:font-size="12pt" style:font-size-asian="12pt" style:font-size-complex="12pt" fo:background-color="#FFFFFF" fo:language="es" fo:country="ES"/>
    </style:style>
    <style:style style:name="P52" style:parent-style-name="Normal" style:family="paragraph">
      <style:paragraph-properties fo:margin-top="0.1666in" fo:margin-bottom="0.1666in" fo:line-height="150%"/>
    </style:style>
    <style:style style:name="T53" style:parent-style-name="Fuentedepárrafopredeter." style:family="text">
      <style:text-properties style:font-name="Times New Roman" style:font-name-complex="Times New Roman" fo:color="#222222" fo:font-size="12pt" style:font-size-asian="12pt" style:font-size-complex="12pt" fo:background-color="#FFFFFF" fo:language="es" fo:country="ES"/>
    </style:style>
    <style:style style:name="T54" style:parent-style-name="Fuentedepárrafopredeter." style:family="text">
      <style:text-properties style:font-name="Times New Roman" style:font-name-complex="Times New Roman" fo:font-size="12pt" style:font-size-asian="12pt" style:font-size-complex="12pt" fo:background-color="#FFFFFF" fo:language="es" fo:country="ES"/>
    </style:style>
    <style:style style:name="P55" style:parent-style-name="Normal" style:family="paragraph">
      <style:paragraph-properties fo:margin-top="0.1666in" fo:margin-bottom="0.1666in" fo:line-height="150%"/>
    </style:style>
    <style:style style:name="T56" style:parent-style-name="Fuentedepárrafopredeter." style:family="text">
      <style:text-properties style:font-name="Times New Roman" style:font-name-complex="Times New Roman" fo:color="#222222" fo:font-size="12pt" style:font-size-asian="12pt" style:font-size-complex="12pt" fo:background-color="#FFFFFF" fo:language="es" fo:country="ES"/>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Fuentedepárrafopredeter." style:family="text">
      <style:text-properties style:font-name="Times New Roman" style:font-name-complex="Times New Roman" fo:font-size="12pt" style:font-size-asian="12pt" style:font-size-complex="12pt"/>
    </style:style>
    <style:style style:name="T62" style:parent-style-name="Fuentedepárrafopredeter." style:family="text">
      <style:text-properties style:font-name="Times New Roman" style:font-name-complex="Times New Roman" fo:font-size="12pt" style:font-size-asian="12pt" style:font-size-complex="12pt"/>
    </style:style>
    <style:style style:name="T63" style:parent-style-name="Fuentedepárrafopredeter." style:family="text">
      <style:text-properties style:font-name="Times New Roman" style:font-name-complex="Times New Roman" fo:font-size="12pt" style:font-size-asian="12pt" style:font-size-complex="12pt"/>
    </style:style>
    <style:style style:name="T64" style:parent-style-name="Fuentedepárrafopredeter."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fo:language="es" fo:country="ES"/>
    </style:style>
    <style:style style:name="T69" style:parent-style-name="Fuentedepárrafopredeter." style:family="text">
      <style:text-properties style:font-name="Times New Roman" style:font-name-complex="Times New Roman" fo:font-size="12pt" style:font-size-asian="12pt" style:font-size-complex="12pt"/>
    </style:style>
    <style:style style:name="T70" style:parent-style-name="Fuentedepárrafopredeter." style:family="text">
      <style:text-properties style:font-name="Times New Roman" style:font-name-complex="Times New Roman" fo:font-size="12pt" style:font-size-asian="12pt" style:font-size-complex="12pt" fo:background-color="#FFFFFF"/>
    </style:style>
    <style:style style:name="P71" style:parent-style-name="Normal" style:family="paragraph">
      <style:paragraph-properties fo:margin-top="0.1666in" fo:margin-bottom="0.1666in" fo:line-height="150%"/>
    </style:style>
    <style:style style:name="T72"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73" style:parent-style-name="Fuentedepárrafopredeter." style:family="text">
      <style:text-properties style:font-name="Times New Roman" style:font-name-complex="Times New Roman" fo:font-size="12pt" style:font-size-asian="12pt" style:font-size-complex="12pt" fo:background-color="#FFFFFF"/>
    </style:style>
    <style:style style:name="P74" style:parent-style-name="Normal" style:family="paragraph">
      <style:paragraph-properties fo:margin-top="0.1666in" fo:margin-bottom="0.1666in" fo:line-height="150%"/>
    </style:style>
    <style:style style:name="T75"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fo:font-size="12pt" style:font-size-asian="12pt" style:font-size-complex="12pt"/>
    </style:style>
    <style:style style:name="T78" style:parent-style-name="Fuentedepárrafopredeter." style:family="text">
      <style:text-properties style:font-name="Times New Roman" style:font-name-complex="Times New Roman" fo:font-size="12pt" style:font-size-asian="12pt" style:font-size-complex="12pt"/>
    </style:style>
    <style:style style:name="T79" style:parent-style-name="Fuentedepárrafopredeter." style:family="text">
      <style:text-properties style:font-name="Times New Roman" style:font-name-complex="Times New Roman" fo:font-size="12pt" style:font-size-asian="12pt" style:font-size-complex="12pt"/>
    </style:style>
    <style:style style:name="T80" style:parent-style-name="Fuentedepárrafopredeter." style:family="text">
      <style:text-properties style:font-name="Times New Roman" style:font-name-complex="Times New Roman" fo:font-size="12pt" style:font-size-asian="12pt" style:font-size-complex="12pt"/>
    </style:style>
    <style:style style:name="T81" style:parent-style-name="Fuentedepárrafopredeter." style:family="text">
      <style:text-properties style:font-name="Times New Roman" style:font-name-complex="Times New Roman" fo:font-size="12pt" style:font-size-asian="12pt" style:font-size-complex="12pt"/>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style>
    <style:style style:name="T84" style:parent-style-name="Fuentedepárrafopredeter." style:family="text">
      <style:text-properties style:font-name="Times New Roman" style:font-name-complex="Times New Roman" fo:font-size="12pt" style:font-size-asian="12pt" style:font-size-complex="12pt"/>
    </style:style>
    <style:style style:name="T85" style:parent-style-name="Fuentedepárrafopredeter."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complex="Times New Roman" fo:font-size="12pt" style:font-size-asian="12pt" style:font-size-complex="12pt" fo:language="es" fo:country="ES"/>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fo:background-color="#FFFFFF"/>
    </style:style>
    <style:style style:name="P89" style:parent-style-name="Normal" style:family="paragraph">
      <style:paragraph-properties fo:margin-top="0.1666in" fo:margin-bottom="0.1666in" fo:line-height="150%"/>
    </style:style>
    <style:style style:name="T90"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91" style:parent-style-name="Fuentedepárrafopredeter." style:family="text">
      <style:text-properties style:font-name="Times New Roman" style:font-name-complex="Times New Roman" fo:font-size="12pt" style:font-size-asian="12pt" style:font-size-complex="12pt" fo:background-color="#FFFFFF"/>
    </style:style>
    <style:style style:name="P92" style:parent-style-name="Normal" style:family="paragraph">
      <style:paragraph-properties fo:margin-top="0.1666in" fo:margin-bottom="0.1666in" fo:line-height="150%"/>
    </style:style>
    <style:style style:name="T93"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style:style>
    <style:style style:name="T98" style:parent-style-name="Fuentedepárrafopredeter." style:family="text">
      <style:text-properties style:font-name="Times New Roman" style:font-name-complex="Times New Roman" fo:font-size="12pt" style:font-size-asian="12pt" style:font-size-complex="12pt"/>
    </style:style>
    <style:style style:name="T99" style:parent-style-name="Fuentedepárrafopredeter." style:family="text">
      <style:text-properties style:font-name="Times New Roman" style:font-name-complex="Times New Roman"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size="12pt" style:font-size-asian="12pt" style:font-size-complex="12pt" fo:language="es" fo:country="ES"/>
    </style:style>
    <style:style style:name="T105" style:parent-style-name="Fuentedepárrafopredeter." style:family="text">
      <style:text-properties style:font-name="Times New Roman" style:font-name-complex="Times New Roman"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fo:background-color="#FFFFFF"/>
    </style:style>
    <style:style style:name="P107" style:parent-style-name="Normal" style:family="paragraph">
      <style:paragraph-properties fo:margin-top="0.1666in" fo:margin-bottom="0.1666in" fo:line-height="150%"/>
    </style:style>
    <style:style style:name="T108"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109" style:parent-style-name="Fuentedepárrafopredeter." style:family="text">
      <style:text-properties style:font-name="Times New Roman" style:font-name-complex="Times New Roman" fo:font-size="12pt" style:font-size-asian="12pt" style:font-size-complex="12pt" fo:background-color="#FFFFFF"/>
    </style:style>
    <style:style style:name="T110" style:parent-style-name="Hipervínculo" style:family="text">
      <style:text-properties style:font-name="Times New Roman" style:font-name-complex="Times New Roman" style:use-window-font-color="true" fo:font-size="12pt" style:font-size-asian="12pt" style:font-size-complex="12pt" fo:background-color="#FFFFFF" style:text-underline-type="none"/>
    </style:style>
    <style:style style:name="P111" style:parent-style-name="Normal" style:family="paragraph">
      <style:paragraph-properties fo:text-align="end" fo:margin-top="0.1666in" fo:margin-bottom="0.1666in" fo:line-height="150%">
        <style:tab-stops>
          <style:tab-stop style:type="left" style:position="0.2923in"/>
          <style:tab-stop style:type="right" style:position="6.268in"/>
        </style:tab-stops>
      </style:paragraph-properties>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T116" style:parent-style-name="Fuentedepárrafopredeter." style:family="text">
      <style:text-properties style:font-name="Times New Roman" style:font-name-complex="Times New Roman" fo:font-size="12pt" style:font-size-asian="12pt" style:font-size-complex="12pt"/>
    </style:style>
    <style:style style:name="T117" style:parent-style-name="Fuentedepárrafopredeter." style:family="text">
      <style:text-properties style:font-name="Times New Roman" style:font-name-complex="Times New Roman" fo:font-size="12pt" style:font-size-asian="12pt" style:font-size-complex="12pt" fo:background-color="#FFFFFF"/>
    </style:style>
    <style:style style:name="P118" style:parent-style-name="Normal" style:family="paragraph">
      <style:paragraph-properties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119" style:parent-style-name="Normal" style:family="paragraph">
      <style:paragraph-properties fo:text-align="justify" fo:margin-top="0.1666in" fo:margin-bottom="0.1666in" fo:line-height="150%"/>
    </style:style>
    <style:style style:name="T1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39" style:parent-style-name="Fuentedepárrafopredeter." style:family="text">
      <style:text-properties style:font-name="Times New Roman" style:font-name-complex="Times New Roma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style:font-weight-complex="bold" fo:color="#222222" fo:font-size="12pt" style:font-size-asian="12pt" style:font-size-complex="12pt" style:language-asian="es" style:country-asian="EC"/>
    </style:style>
    <style:style style:name="T141"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42"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43"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44"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45" style:parent-style-name="Fuentedepárrafopredeter." style:family="text">
      <style:text-properties style:font-name="Times New Roman" style:font-name-complex="Times New Roman" fo:font-size="12pt" style:font-size-asian="12pt" style:font-size-complex="12pt"/>
    </style:style>
    <style:style style:name="T146" style:parent-style-name="Fuentedepárrafopredeter." style:family="text">
      <style:text-properties style:font-name="Times New Roman" style:font-name-complex="Times New Roman"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48"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49"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50"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51"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52"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53"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5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3"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1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68" style:parent-style-name="Fuentedepárrafopredeter." style:family="text">
      <style:text-properties style:font-name="Times New Roman" style:font-name-complex="Times New Roman" fo:font-size="12pt" style:font-size-asian="12pt" style:font-size-complex="12pt"/>
    </style:style>
    <style:style style:name="T169" style:parent-style-name="Fuentedepárrafopredeter." style:family="text">
      <style:text-properties style:font-name="Times New Roman" style:font-name-complex="Times New Roman" fo:font-size="12pt" style:font-size-asian="12pt" style:font-size-complex="12pt"/>
    </style:style>
    <style:style style:name="T170" style:parent-style-name="Fuentedepárrafopredeter." style:family="text">
      <style:text-properties style:font-name="Times New Roman" style:font-name-complex="Times New Roman" fo:font-size="12pt" style:font-size-asian="12pt" style:font-size-complex="12pt"/>
    </style:style>
    <style:style style:name="T171"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172" style:parent-style-name="Fuentedepárrafopredeter." style:family="text">
      <style:text-properties style:font-name="Times New Roman" style:font-name-complex="Times New Roman"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7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7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1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191" style:parent-style-name="Normal" style:family="paragraph">
      <style:paragraph-properties fo:text-align="justify" fo:margin-top="0.1666in" fo:margin-bottom="0.1666in" fo:line-height="150%" fo:background-color="#FFFFFF"/>
    </style:style>
    <style:style style:name="T192"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3"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T199" style:parent-style-name="Fuentedepárrafopredeter." style:family="text">
      <style:text-properties style:font-name="Times New Roman" style:font-name-complex="Times New Roman" fo:font-size="12pt" style:font-size-asian="12pt" style:font-size-complex="12pt"/>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P202" style:parent-style-name="Normal" style:family="paragraph">
      <style:paragraph-properties fo:margin-top="0.1666in"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20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fo:language="en" fo:country="US"/>
    </style:style>
    <style:style style:name="P204" style:parent-style-name="Normal" style:family="paragraph">
      <style:paragraph-properties fo:text-align="justify" fo:margin-top="0.1666in" fo:margin-bottom="0.1666in" fo:line-height="150%"/>
    </style:style>
    <style:style style:name="T205"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206" style:parent-style-name="Fuentedepárrafopredeter." style:family="text">
      <style:text-properties style:font-name="Times New Roman" style:font-name-complex="Times New Roman" fo:font-size="12pt" style:font-size-asian="12pt" style:font-size-complex="12pt" fo:language="en" fo:country="US"/>
    </style:style>
    <style:style style:name="P207" style:parent-style-name="Normal" style:family="paragraph">
      <style:paragraph-properties fo:margin-top="0.1666in" fo:margin-bottom="0.1666in" fo:line-height="150%"/>
    </style:style>
    <style:style style:name="T20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09" style:parent-style-name="Normal" style:family="paragraph">
      <style:paragraph-properties fo:text-align="justify" fo:margin-top="0.1666in" fo:margin-bottom="0.1666in" fo:line-height="150%"/>
    </style:style>
    <style:style style:name="T210" style:parent-style-name="Fuentedepárrafopredeter." style:family="text">
      <style:text-properties style:font-name="Times New Roman" style:font-name-complex="Times New Roman"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Times New Roman" style:font-name-complex="Times New Roman" fo:font-size="12pt" style:font-size-asian="12pt" style:font-size-complex="12pt"/>
    </style:style>
    <style:style style:name="T214" style:parent-style-name="Fuentedepárrafopredeter." style:family="text">
      <style:text-properties style:font-name="Times New Roman" style:font-name-complex="Times New Roman" fo:font-size="12pt" style:font-size-asian="12pt" style:font-size-complex="12pt"/>
    </style:style>
    <style:style style:name="T215" style:parent-style-name="Fuentedepárrafopredeter." style:family="text">
      <style:text-properties style:font-name="Times New Roman" style:font-name-complex="Times New Roman" fo:font-size="12pt" style:font-size-asian="12pt" style:font-size-complex="12pt"/>
    </style:style>
    <style:style style:name="T216" style:parent-style-name="Fuentedepárrafopredeter." style:family="text">
      <style:text-properties style:font-name="Times New Roman" style:font-name-complex="Times New Roman" fo:font-size="12pt" style:font-size-asian="12pt" style:font-size-complex="12pt"/>
    </style:style>
    <style:style style:name="T217" style:parent-style-name="Fuentedepárrafopredeter." style:family="text">
      <style:text-properties style:font-name="Times New Roman" style:font-name-complex="Times New Roman" fo:font-size="12pt" style:font-size-asian="12pt" style:font-size-complex="12pt"/>
    </style:style>
    <style:style style:name="T218" style:parent-style-name="Fuentedepárrafopredeter." style:family="text">
      <style:text-properties style:font-name="Times New Roman" style:font-name-complex="Times New Roman" fo:font-size="12pt" style:font-size-asian="12pt" style:font-size-complex="12pt"/>
    </style:style>
    <style:style style:name="T219" style:parent-style-name="Fuentedepárrafopredeter." style:family="text">
      <style:text-properties style:font-name="Times New Roman" style:font-name-complex="Times New Roman" fo:color="#202122" fo:font-size="12pt" style:font-size-asian="12pt" style:font-size-complex="12pt" fo:background-color="#FFFFFF"/>
    </style:style>
    <style:style style:name="T220" style:parent-style-name="Fuentedepárrafopredeter." style:family="text">
      <style:text-properties style:font-name="Times New Roman" style:font-name-complex="Times New Roman" fo:font-size="12pt" style:font-size-asian="12pt" style:font-size-complex="12pt"/>
    </style:style>
    <style:style style:name="T221" style:parent-style-name="Fuentedepárrafopredeter." style:family="text">
      <style:text-properties style:font-name="Times New Roman"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color="#202122" fo:font-size="12pt" style:font-size-asian="12pt" style:font-size-complex="12pt" fo:background-color="#FFFFFF"/>
    </style:style>
    <style:style style:name="T223" style:parent-style-name="Fuentedepárrafopredeter." style:family="text">
      <style:text-properties style:font-name="Times New Roman" style:font-name-complex="Times New Roman" fo:font-size="12pt" style:font-size-asian="12pt" style:font-size-complex="12pt"/>
    </style:style>
    <style:style style:name="T224" style:parent-style-name="Fuentedepárrafopredeter."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top="0.1666in" fo:margin-bottom="0.1666in" fo:line-height="150%" fo:background-color="#FFFFFF"/>
    </style:style>
    <style:style style:name="T2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3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35" style:parent-style-name="Fuentedepárrafopredeter." style:family="text">
      <style:text-properties style:font-name="Times New Roman" style:font-name-complex="Times New Roman" fo:font-size="12pt" style:font-size-asian="12pt" style:font-size-complex="12pt"/>
    </style:style>
    <style:style style:name="T236" style:parent-style-name="Fuentedepárrafopredeter." style:family="text">
      <style:text-properties style:font-name="Times New Roman" style:font-name-complex="Times New Roman" fo:font-size="12pt" style:font-size-asian="12pt" style:font-size-complex="12pt"/>
    </style:style>
    <style:style style:name="T237" style:parent-style-name="Fuentedepárrafopredeter." style:family="text">
      <style:text-properties style:font-name="Times New Roman" style:font-name-complex="Times New Roman" fo:font-size="12pt" style:font-size-asian="12pt" style:font-size-complex="12pt"/>
    </style:style>
    <style:style style:name="T238" style:parent-style-name="Fuentedepárrafopredeter." style:family="text">
      <style:text-properties style:font-name="Times New Roman" style:font-name-complex="Times New Roman"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T241" style:parent-style-name="Fuentedepárrafopredeter." style:family="text">
      <style:text-properties style:font-name="Times New Roman" style:font-name-complex="Times New Roman" fo:font-size="12pt" style:font-size-asian="12pt" style:font-size-complex="12pt"/>
    </style:style>
    <style:style style:name="T242" style:parent-style-name="Fuentedepárrafopredeter." style:family="text">
      <style:text-properties style:font-name="Times New Roman" style:font-name-complex="Times New Roman" fo:font-size="12pt" style:font-size-asian="12pt" style:font-size-complex="12pt"/>
    </style:style>
    <style:style style:name="T243" style:parent-style-name="Fuentedepárrafopredeter." style:family="text">
      <style:text-properties style:font-name="Times New Roman" style:font-name-complex="Times New Roman"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top="0.1666in" fo:margin-bottom="0.1666in" fo:line-height="150%"/>
    </style:style>
    <style:style style:name="T246" style:parent-style-name="Fuentedepárrafopredeter." style:family="text">
      <style:text-properties style:font-name="Times New Roman" style:font-name-complex="Times New Roman"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T257" style:parent-style-name="Fuentedepárrafopredeter." style:family="text">
      <style:text-properties style:font-name="Times New Roman" style:font-name-complex="Times New Roman" fo:font-size="12pt" style:font-size-asian="12pt" style:font-size-complex="12pt"/>
    </style:style>
    <style:style style:name="T258" style:parent-style-name="Fuentedepárrafopredeter." style:family="text">
      <style:text-properties style:font-name="Times New Roman" style:font-name-complex="Times New Roman" fo:font-size="12pt" style:font-size-asian="12pt" style:font-size-complex="12pt"/>
    </style:style>
    <style:style style:name="T259" style:parent-style-name="Fuentedepárrafopredeter."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T263" style:parent-style-name="Fuentedepárrafopredeter." style:family="text">
      <style:text-properties style:font-name="Times New Roman" style:font-name-complex="Times New Roman" fo:font-size="12pt" style:font-size-asian="12pt" style:font-size-complex="12pt"/>
    </style:style>
    <style:style style:name="T264" style:parent-style-name="Fuentedepárrafopredeter." style:family="text">
      <style:text-properties style:font-name="Times New Roman" style:font-name-complex="Times New Roman" fo:font-size="12pt" style:font-size-asian="12pt" style:font-size-complex="12pt"/>
    </style:style>
    <style:style style:name="T265" style:parent-style-name="Fuentedepárrafopredeter." style:family="text">
      <style:text-properties style:font-name="Times New Roman" style:font-name-complex="Times New Roman" fo:font-size="12pt" style:font-size-asian="12pt" style:font-size-complex="12pt" fo:background-color="#FFFFFF"/>
    </style:style>
    <style:style style:name="T266" style:parent-style-name="Fuentedepárrafopredeter." style:family="text">
      <style:text-properties style:font-name="Times New Roman" style:font-name-complex="Times New Roman" fo:font-size="12pt" style:font-size-asian="12pt" style:font-size-complex="12pt" fo:background-color="#FFFFFF"/>
    </style:style>
    <style:style style:name="T267" style:parent-style-name="Fuentedepárrafopredeter." style:family="text">
      <style:text-properties style:font-name="Times New Roman" style:font-name-complex="Times New Roman" fo:font-size="12pt" style:font-size-asian="12pt" style:font-size-complex="12pt" fo:background-color="#FFFFFF"/>
    </style:style>
    <style:style style:name="T268" style:parent-style-name="Fuentedepárrafopredeter." style:family="text">
      <style:text-properties style:font-name="Times New Roman" style:font-name-complex="Times New Roman" fo:font-size="12pt" style:font-size-asian="12pt" style:font-size-complex="12pt" fo:background-color="#FFFFFF"/>
    </style:style>
    <style:style style:name="T269" style:parent-style-name="Fuentedepárrafopredeter." style:family="text">
      <style:text-properties style:font-name="Times New Roman" style:font-name-complex="Times New Roman" fo:font-size="12pt" style:font-size-asian="12pt" style:font-size-complex="12pt" fo:background-color="#FFFFFF"/>
    </style:style>
    <style:style style:name="T270" style:parent-style-name="Fuentedepárrafopredeter." style:family="text">
      <style:text-properties style:font-name="Times New Roman" style:font-name-complex="Times New Roman" fo:font-size="12pt" style:font-size-asian="12pt" style:font-size-complex="12pt" fo:background-color="#FFFFFF"/>
    </style:style>
    <style:style style:name="T271" style:parent-style-name="Fuentedepárrafopredeter." style:family="text">
      <style:text-properties style:font-name="Times New Roman" style:font-name-complex="Times New Roman" fo:font-size="12pt" style:font-size-asian="12pt" style:font-size-complex="12pt" fo:background-color="#FFFFFF"/>
    </style:style>
    <style:style style:name="T272" style:parent-style-name="Fuentedepárrafopredeter." style:family="text">
      <style:text-properties style:font-name="Times New Roman" style:font-name-complex="Times New Roman" fo:font-size="12pt" style:font-size-asian="12pt" style:font-size-complex="12pt" fo:background-color="#FFFFFF"/>
    </style:style>
    <style:style style:name="T273" style:parent-style-name="Fuentedepárrafopredeter." style:family="text">
      <style:text-properties style:font-name="Times New Roman" style:font-name-complex="Times New Roman" fo:font-size="12pt" style:font-size-asian="12pt" style:font-size-complex="12pt" fo:background-color="#FFFFFF"/>
    </style:style>
    <style:style style:name="T274" style:parent-style-name="Fuentedepárrafopredeter." style:family="text">
      <style:text-properties style:font-name="Times New Roman" style:font-name-complex="Times New Roman" fo:font-size="12pt" style:font-size-asian="12pt" style:font-size-complex="12pt" fo:background-color="#FFFFFF"/>
    </style:style>
    <style:style style:name="T275" style:parent-style-name="Fuentedepárrafopredeter." style:family="text">
      <style:text-properties style:font-name="Times New Roman" style:font-name-complex="Times New Roman" fo:font-size="12pt" style:font-size-asian="12pt" style:font-size-complex="12pt" fo:background-color="#FFFFFF"/>
    </style:style>
    <style:style style:name="T276" style:parent-style-name="Fuentedepárrafopredeter." style:family="text">
      <style:text-properties style:font-name="Times New Roman" style:font-name-complex="Times New Roman" fo:font-size="12pt" style:font-size-asian="12pt" style:font-size-complex="12pt" fo:background-color="#FFFFFF"/>
    </style:style>
    <style:style style:name="T277"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278" style:parent-style-name="Fuentedepárrafopredeter." style:family="text">
      <style:text-properties style:font-name="Times New Roman" style:font-name-complex="Times New Roman" fo:font-size="12pt" style:font-size-asian="12pt" style:font-size-complex="12pt" fo:background-color="#FFFFFF"/>
    </style:style>
    <style:style style:name="T279" style:parent-style-name="Fuentedepárrafopredeter." style:family="text">
      <style:text-properties style:font-name="Times New Roman" style:font-name-complex="Times New Roman" fo:font-size="12pt" style:font-size-asian="12pt" style:font-size-complex="12pt" fo:background-color="#FFFFFF"/>
    </style:style>
    <style:style style:name="T280" style:parent-style-name="Fuentedepárrafopredeter." style:family="text">
      <style:text-properties style:font-name="Times New Roman" style:font-name-complex="Times New Roman" fo:font-size="12pt" style:font-size-asian="12pt" style:font-size-complex="12pt" fo:background-color="#FFFFFF"/>
    </style:style>
    <style:style style:name="T281" style:parent-style-name="Fuentedepárrafopredeter." style:family="text">
      <style:text-properties style:font-name="Times New Roman" style:font-name-complex="Times New Roman" fo:font-size="12pt" style:font-size-asian="12pt" style:font-size-complex="12pt" fo:background-color="#FFFFFF"/>
    </style:style>
    <style:style style:name="T282" style:parent-style-name="Fuentedepárrafopredeter." style:family="text">
      <style:text-properties style:font-name="Times New Roman" style:font-name-complex="Times New Roman" fo:font-size="12pt" style:font-size-asian="12pt" style:font-size-complex="12pt" fo:background-color="#FFFFFF"/>
    </style:style>
    <style:style style:name="T283" style:parent-style-name="Fuentedepárrafopredeter." style:family="text">
      <style:text-properties style:font-name="Times New Roman" style:font-name-complex="Times New Roman" fo:font-size="12pt" style:font-size-asian="12pt" style:font-size-complex="12pt"/>
    </style:style>
    <style:style style:name="T284" style:parent-style-name="Fuentedepárrafopredeter." style:family="text">
      <style:text-properties style:font-name="Times New Roman" style:font-name-complex="Times New Roman" fo:font-size="12pt" style:font-size-asian="12pt" style:font-size-complex="12pt"/>
    </style:style>
    <style:style style:name="T285" style:parent-style-name="Fuentedepárrafopredeter." style:family="text">
      <style:text-properties style:font-name="Times New Roman" style:font-name-complex="Times New Roman"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T287" style:parent-style-name="Fuentedepárrafopredeter." style:family="text">
      <style:text-properties style:font-name="Times New Roman" style:font-name-complex="Times New Roman" fo:font-size="12pt" style:font-size-asian="12pt" style:font-size-complex="12pt"/>
    </style:style>
    <style:style style:name="T288" style:parent-style-name="Fuentedepárrafopredeter." style:family="text">
      <style:text-properties style:font-name="Times New Roman" style:font-name-complex="Times New Roman" fo:font-size="12pt" style:font-size-asian="12pt" style:font-size-complex="12pt"/>
    </style:style>
    <style:style style:name="T289" style:parent-style-name="Fuentedepárrafopredeter." style:family="text">
      <style:text-properties style:font-name="Times New Roman" style:font-name-complex="Times New Roman" fo:font-size="12pt" style:font-size-asian="12pt" style:font-size-complex="12pt"/>
    </style:style>
    <style:style style:name="T290" style:parent-style-name="Fuentedepárrafopredeter." style:family="text">
      <style:text-properties style:font-name="Times New Roman" style:font-name-complex="Times New Roman" fo:font-size="12pt" style:font-size-asian="12pt" style:font-size-complex="12pt"/>
    </style:style>
    <style:style style:name="T291" style:parent-style-name="Fuentedepárrafopredeter."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top="0.1666in" fo:margin-bottom="0.1666in" fo:line-height="150%"/>
    </style:style>
    <style:style style:name="T2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2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30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308" style:parent-style-name="NormalWeb" style:family="paragraph">
      <style:paragraph-properties fo:text-align="justify" style:vertical-align="baseline" fo:margin-top="0.1666in" fo:margin-bottom="0.1666in" fo:line-height="150%"/>
    </style:style>
    <style:style style:name="P309" style:parent-style-name="NormalWeb" style:family="paragraph">
      <style:paragraph-properties fo:text-align="justify" style:vertical-align="baseline" fo:margin-top="0.1666in" fo:margin-bottom="0.1666in" fo:line-height="150%"/>
    </style:style>
    <style:style style:name="T310" style:parent-style-name="Fuentedepárrafopredeter." style:family="text">
      <style:text-properties fo:color="#222222" fo:background-color="#FFFFFF"/>
    </style:style>
    <style:style style:name="P311" style:parent-style-name="Normal" style:family="paragraph">
      <style:paragraph-properties fo:text-align="justify" fo:margin-top="0.1666in" fo:margin-bottom="0.1666in" fo:line-height="150%"/>
    </style:style>
    <style:style style:name="T312" style:parent-style-name="Fuentedepárrafopredeter." style:family="text">
      <style:text-properties style:font-name="Times New Roman" style:font-name-complex="Times New Roman" fo:font-size="12pt" style:font-size-asian="12pt" style:font-size-complex="12pt"/>
    </style:style>
    <style:style style:name="T313" style:parent-style-name="Fuentedepárrafopredeter." style:family="text">
      <style:text-properties style:font-name="Times New Roman" style:font-name-complex="Times New Roman" fo:font-size="12pt" style:font-size-asian="12pt" style:font-size-complex="12pt"/>
    </style:style>
    <style:style style:name="T314" style:parent-style-name="Fuentedepárrafopredeter." style:family="text">
      <style:text-properties style:font-name="Times New Roman" style:font-name-complex="Times New Roman" fo:font-size="12pt" style:font-size-asian="12pt" style:font-size-complex="12pt"/>
    </style:style>
    <style:style style:name="T315" style:parent-style-name="Fuentedepárrafopredeter." style:family="text">
      <style:text-properties style:font-name="Times New Roman" style:font-name-complex="Times New Roman" fo:font-size="12pt" style:font-size-asian="12pt" style:font-size-complex="12pt"/>
    </style:style>
    <style:style style:name="T316" style:parent-style-name="Fuentedepárrafopredeter." style:family="text">
      <style:text-properties style:font-name="Times New Roman" style:font-name-complex="Times New Roman" fo:font-size="12pt" style:font-size-asian="12pt" style:font-size-complex="12pt"/>
    </style:style>
    <style:style style:name="T317" style:parent-style-name="Fuentedepárrafopredeter." style:family="text">
      <style:text-properties style:font-name="Times New Roman" style:font-name-complex="Times New Roman" fo:font-size="12pt" style:font-size-asian="12pt" style:font-size-complex="12pt"/>
    </style:style>
    <style:style style:name="T318" style:parent-style-name="Fuentedepárrafopredeter." style:family="text">
      <style:text-properties style:font-name="Times New Roman" style:font-name-complex="Times New Roman" fo:font-size="12pt" style:font-size-asian="12pt" style:font-size-complex="12pt"/>
    </style:style>
    <style:style style:name="T319" style:parent-style-name="Fuentedepárrafopredeter." style:family="text">
      <style:text-properties style:font-name="Times New Roman" style:font-name-complex="Times New Roman" fo:font-size="12pt" style:font-size-asian="12pt" style:font-size-complex="12pt"/>
    </style:style>
    <style:style style:name="T320" style:parent-style-name="Fuentedepárrafopredeter." style:family="text">
      <style:text-properties style:font-name="Times New Roman" style:font-name-complex="Times New Roman" fo:font-size="12pt" style:font-size-asian="12pt" style:font-size-complex="12pt"/>
    </style:style>
    <style:style style:name="T321" style:parent-style-name="Fuentedepárrafopredeter." style:family="text">
      <style:text-properties style:font-name="Times New Roman" style:font-name-complex="Times New Roman" fo:font-size="12pt" style:font-size-asian="12pt" style:font-size-complex="12pt"/>
    </style:style>
    <style:style style:name="T322" style:parent-style-name="Fuentedepárrafopredeter." style:family="text">
      <style:text-properties style:font-name="Times New Roman" style:font-name-complex="Times New Roman" fo:font-size="12pt" style:font-size-asian="12pt" style:font-size-complex="12pt"/>
    </style:style>
    <style:style style:name="T323" style:parent-style-name="Fuentedepárrafopredeter." style:family="text">
      <style:text-properties style:font-name="Times New Roman" style:font-name-complex="Times New Roman" fo:font-size="12pt" style:font-size-asian="12pt" style:font-size-complex="12pt"/>
    </style:style>
    <style:style style:name="T324" style:parent-style-name="Fuentedepárrafopredeter." style:family="text">
      <style:text-properties style:font-name="Times New Roman" style:font-name-complex="Times New Roman" fo:font-size="12pt" style:font-size-asian="12pt" style:font-size-complex="12pt"/>
    </style:style>
    <style:style style:name="T325" style:parent-style-name="Fuentedepárrafopredeter." style:family="text">
      <style:text-properties style:font-name="Times New Roman" style:font-name-complex="Times New Roman" fo:font-size="12pt" style:font-size-asian="12pt" style:font-size-complex="12pt"/>
    </style:style>
    <style:style style:name="T326" style:parent-style-name="Fuentedepárrafopredeter." style:family="text">
      <style:text-properties style:font-name="Times New Roman" style:font-name-complex="Times New Roman" fo:font-size="12pt" style:font-size-asian="12pt" style:font-size-complex="12pt"/>
    </style:style>
    <style:style style:name="T327" style:parent-style-name="Fuentedepárrafopredeter." style:family="text">
      <style:text-properties style:font-name="Times New Roman" style:font-name-complex="Times New Roman" fo:font-size="12pt" style:font-size-asian="12pt" style:font-size-complex="12pt"/>
    </style:style>
    <style:style style:name="T328" style:parent-style-name="Fuentedepárrafopredeter." style:family="text">
      <style:text-properties style:font-name="Times New Roman" style:font-name-complex="Times New Roman" fo:font-size="12pt" style:font-size-asian="12pt" style:font-size-complex="12pt" fo:background-color="#FFFFFF"/>
    </style:style>
    <style:style style:name="T329" style:parent-style-name="Fuentedepárrafopredeter." style:family="text">
      <style:text-properties style:font-name="Times New Roman" style:font-name-complex="Times New Roman" fo:font-size="12pt" style:font-size-asian="12pt" style:font-size-complex="12pt"/>
    </style:style>
    <style:style style:name="T330" style:parent-style-name="Fuentedepárrafopredeter." style:family="text">
      <style:text-properties style:font-name="Times New Roman" style:font-name-complex="Times New Roman" fo:font-size="12pt" style:font-size-asian="12pt" style:font-size-complex="12pt"/>
    </style:style>
    <style:style style:name="T331" style:parent-style-name="Fuentedepárrafopredeter." style:family="text">
      <style:text-properties style:font-name="Times New Roman" style:font-name-complex="Times New Roman" fo:font-size="12pt" style:font-size-asian="12pt" style:font-size-complex="12pt" fo:background-color="#FFFFFF"/>
    </style:style>
    <style:style style:name="T332" style:parent-style-name="Fuentedepárrafopredeter." style:family="text">
      <style:text-properties style:font-name="Times New Roman" style:font-name-complex="Times New Roman" fo:font-size="12pt" style:font-size-asian="12pt" style:font-size-complex="12pt"/>
    </style:style>
    <style:style style:name="T333" style:parent-style-name="Fuentedepárrafopredeter." style:family="text">
      <style:text-properties style:font-name="Times New Roman" style:font-name-complex="Times New Roman" fo:font-size="12pt" style:font-size-asian="12pt" style:font-size-complex="12pt"/>
    </style:style>
    <style:style style:name="T334" style:parent-style-name="Fuentedepárrafopredeter."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top="0.1666in" fo:margin-bottom="0.1666in" fo:line-height="150%"/>
    </style:style>
    <style:style style:name="T336" style:parent-style-name="Fuentedepárrafopredeter."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complex="Times New Roman" fo:font-size="12pt" style:font-size-asian="12pt" style:font-size-complex="12pt"/>
    </style:style>
    <style:style style:name="T338" style:parent-style-name="Fuentedepárrafopredeter." style:family="text">
      <style:text-properties style:font-name="Times New Roman" style:font-name-complex="Times New Roman" fo:font-size="12pt" style:font-size-asian="12pt" style:font-size-complex="12pt"/>
    </style:style>
    <style:style style:name="T339" style:parent-style-name="Fuentedepárrafopredeter." style:family="text">
      <style:text-properties style:font-name="Times New Roman" style:font-name-complex="Times New Roman" fo:font-size="12pt" style:font-size-asian="12pt" style:font-size-complex="12pt"/>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ize="12pt" style:font-size-asian="12pt" style:font-size-complex="12pt"/>
    </style:style>
    <style:style style:name="T342" style:parent-style-name="Fuentedepárrafopredeter." style:family="text">
      <style:text-properties style:font-name="Times New Roman" style:font-name-complex="Times New Roman" fo:font-size="12pt" style:font-size-asian="12pt" style:font-size-complex="12pt"/>
    </style:style>
    <style:style style:name="T343" style:parent-style-name="Fuentedepárrafopredeter." style:family="text">
      <style:text-properties style:font-name="Times New Roman" style:font-name-complex="Times New Roman" fo:font-size="12pt" style:font-size-asian="12pt" style:font-size-complex="12pt"/>
    </style:style>
    <style:style style:name="T344" style:parent-style-name="Fuentedepárrafopredeter." style:family="text">
      <style:text-properties style:font-name="Times New Roman" style:font-name-complex="Times New Roman" fo:font-size="12pt" style:font-size-asian="12pt" style:font-size-complex="12pt"/>
    </style:style>
    <style:style style:name="T345" style:parent-style-name="Fuentedepárrafopredeter." style:family="text">
      <style:text-properties style:font-name="Times New Roman" style:font-name-complex="Times New Roman" fo:font-size="12pt" style:font-size-asian="12pt" style:font-size-complex="12pt"/>
    </style:style>
    <style:style style:name="T346"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347" style:parent-style-name="Fuentedepárrafopredeter."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complex="Times New Roman" fo:font-size="12pt" style:font-size-asian="12pt" style:font-size-complex="12pt"/>
    </style:style>
    <style:style style:name="T349" style:parent-style-name="Fuentedepárrafopredeter." style:family="text">
      <style:text-properties style:font-name="Times New Roman" style:font-name-complex="Times New Roman" fo:font-size="12pt" style:font-size-asian="12pt" style:font-size-complex="12pt"/>
    </style:style>
    <style:style style:name="T350" style:parent-style-name="Fuentedepárrafopredeter." style:family="text">
      <style:text-properties style:font-name="Times New Roman" style:font-name-complex="Times New Roman" fo:font-size="12pt" style:font-size-asian="12pt" style:font-size-complex="12pt"/>
    </style:style>
    <style:style style:name="T351" style:parent-style-name="Fuentedepárrafopredeter." style:family="text">
      <style:text-properties style:font-name="Times New Roman" style:font-name-complex="Times New Roman" fo:font-size="12pt" style:font-size-asian="12pt" style:font-size-complex="12pt"/>
    </style:style>
    <style:style style:name="T352" style:parent-style-name="Fuentedepárrafopredeter."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top="0.1666in" fo:margin-bottom="0.1666in" fo:line-height="150%"/>
    </style:style>
    <style:style style:name="T355" style:parent-style-name="Fuentedepárrafopredeter." style:family="text">
      <style:text-properties style:font-name="Times New Roman" style:font-name-complex="Times New Roman"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style:style>
    <style:style style:name="T357" style:parent-style-name="Fuentedepárrafopredeter." style:family="text">
      <style:text-properties style:font-name="Times New Roman" style:font-name-complex="Times New Roman" fo:font-size="12pt" style:font-size-asian="12pt" style:font-size-complex="12pt"/>
    </style:style>
    <style:style style:name="T358" style:parent-style-name="Fuentedepárrafopredeter." style:family="text">
      <style:text-properties style:font-name="Times New Roman" style:font-name-complex="Times New Roman" fo:font-size="12pt" style:font-size-asian="12pt" style:font-size-complex="12pt"/>
    </style:style>
    <style:style style:name="T359" style:parent-style-name="Fuentedepárrafopredeter." style:family="text">
      <style:text-properties style:font-name="Times New Roman" style:font-name-complex="Times New Roman" fo:font-size="12pt" style:font-size-asian="12pt" style:font-size-complex="12pt"/>
    </style:style>
    <style:style style:name="T360" style:parent-style-name="Fuentedepárrafopredeter." style:family="text">
      <style:text-properties style:font-name="Times New Roman" style:font-name-complex="Times New Roman" fo:font-size="12pt" style:font-size-asian="12pt" style:font-size-complex="12pt"/>
    </style:style>
    <style:style style:name="T361" style:parent-style-name="Fuentedepárrafopredeter." style:family="text">
      <style:text-properties style:font-name="Times New Roman" style:font-name-complex="Times New Roman" fo:font-size="12pt" style:font-size-asian="12pt" style:font-size-complex="12pt"/>
    </style:style>
    <style:style style:name="T362" style:parent-style-name="Fuentedepárrafopredeter." style:family="text">
      <style:text-properties style:font-name="Times New Roman" style:font-name-complex="Times New Roman" fo:font-size="12pt" style:font-size-asian="12pt" style:font-size-complex="12pt"/>
    </style:style>
    <style:style style:name="T363" style:parent-style-name="Fuentedepárrafopredeter." style:family="text">
      <style:text-properties style:font-name="Times New Roman" style:font-name-complex="Times New Roman" fo:font-size="12pt" style:font-size-asian="12pt" style:font-size-complex="12pt"/>
    </style:style>
    <style:style style:name="T364" style:parent-style-name="Fuentedepárrafopredeter." style:family="text">
      <style:text-properties style:font-name="Times New Roman" style:font-name-complex="Times New Roman" fo:font-size="12pt" style:font-size-asian="12pt" style:font-size-complex="12pt"/>
    </style:style>
    <style:style style:name="T365" style:parent-style-name="Fuentedepárrafopredeter." style:family="text">
      <style:text-properties style:font-name="Times New Roman" style:font-name-complex="Times New Roman" fo:font-size="12pt" style:font-size-asian="12pt" style:font-size-complex="12pt"/>
    </style:style>
    <style:style style:name="T366" style:parent-style-name="Fuentedepárrafopredeter." style:family="text">
      <style:text-properties style:font-name="Times New Roman" style:font-name-complex="Times New Roman" fo:font-size="12pt" style:font-size-asian="12pt" style:font-size-complex="12pt"/>
    </style:style>
    <style:style style:name="T367" style:parent-style-name="Fuentedepárrafopredeter." style:family="text">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size="12pt" style:font-size-asian="12pt" style:font-size-complex="12pt"/>
    </style:style>
    <style:style style:name="T369" style:parent-style-name="Fuentedepárrafopredeter." style:family="text">
      <style:text-properties style:font-name="Times New Roman" style:font-name-complex="Times New Roman"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T371" style:parent-style-name="Fuentedepárrafopredeter." style:family="text">
      <style:text-properties style:font-name="Times New Roman" style:font-name-complex="Times New Roman" fo:font-size="12pt" style:font-size-asian="12pt" style:font-size-complex="12pt"/>
    </style:style>
    <style:style style:name="T372" style:parent-style-name="Fuentedepárrafopredeter." style:family="text">
      <style:text-properties style:font-name="Times New Roman" style:font-name-complex="Times New Roman" fo:font-size="12pt" style:font-size-asian="12pt" style:font-size-complex="12pt"/>
    </style:style>
    <style:style style:name="T373" style:parent-style-name="Fuentedepárrafopredeter." style:family="text">
      <style:text-properties style:font-name="Times New Roman" style:font-name-complex="Times New Roman" fo:font-size="12pt" style:font-size-asian="12pt" style:font-size-complex="12pt"/>
    </style:style>
    <style:style style:name="T374" style:parent-style-name="Fuentedepárrafopredeter." style:family="text">
      <style:text-properties style:font-name="Times New Roman" style:font-name-complex="Times New Roman" fo:font-size="12pt" style:font-size-asian="12pt" style:font-size-complex="12pt"/>
    </style:style>
    <style:style style:name="T375" style:parent-style-name="Fuentedepárrafopredeter." style:family="text">
      <style:text-properties style:font-name="Times New Roman" style:font-name-complex="Times New Roman" fo:font-size="12pt" style:font-size-asian="12pt" style:font-size-complex="12pt"/>
    </style:style>
    <style:style style:name="T376" style:parent-style-name="Fuentedepárrafopredeter." style:family="text">
      <style:text-properties style:font-name="Times New Roman" style:font-name-complex="Times New Roman" fo:font-size="12pt" style:font-size-asian="12pt" style:font-size-complex="12pt"/>
    </style:style>
    <style:style style:name="T377" style:parent-style-name="Fuentedepárrafopredeter." style:family="text">
      <style:text-properties style:font-name="Times New Roman" style:font-name-complex="Times New Roman" fo:font-size="12pt" style:font-size-asian="12pt" style:font-size-complex="12pt"/>
    </style:style>
    <style:style style:name="T378" style:parent-style-name="Fuentedepárrafopredeter." style:family="text">
      <style:text-properties style:font-name="Times New Roman" style:font-name-complex="Times New Roman" fo:font-size="12pt" style:font-size-asian="12pt" style:font-size-complex="12pt"/>
    </style:style>
    <style:style style:name="T379" style:parent-style-name="Fuentedepárrafopredeter." style:family="text">
      <style:text-properties style:font-name="Times New Roman" style:font-name-complex="Times New Roman"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name="T381" style:parent-style-name="Fuentedepárrafopredeter." style:family="text">
      <style:text-properties style:font-name="Times New Roman" style:font-name-complex="Times New Roman" fo:font-size="12pt" style:font-size-asian="12pt" style:font-size-complex="12pt"/>
    </style:style>
    <style:style style:name="T382" style:parent-style-name="Fuentedepárrafopredeter." style:family="text">
      <style:text-properties style:font-name="Times New Roman" style:font-name-complex="Times New Roman" fo:font-size="12pt" style:font-size-asian="12pt" style:font-size-complex="12pt"/>
    </style:style>
    <style:style style:name="T383" style:parent-style-name="Fuentedepárrafopredeter." style:family="text">
      <style:text-properties style:font-name="Times New Roman" style:font-name-complex="Times New Roman" fo:font-size="12pt" style:font-size-asian="12pt" style:font-size-complex="12pt"/>
    </style:style>
    <style:style style:name="T384" style:parent-style-name="Fuentedepárrafopredeter." style:family="text">
      <style:text-properties style:font-name="Times New Roman" style:font-name-complex="Times New Roman" fo:font-size="12pt" style:font-size-asian="12pt" style:font-size-complex="12pt"/>
    </style:style>
    <style:style style:name="T385" style:parent-style-name="Fuentedepárrafopredeter." style:family="text">
      <style:text-properties style:font-name="Times New Roman" style:font-name-complex="Times New Roman" fo:font-size="12pt" style:font-size-asian="12pt" style:font-size-complex="12pt"/>
    </style:style>
    <style:style style:name="T386" style:parent-style-name="Fuentedepárrafopredeter." style:family="text">
      <style:text-properties style:font-name="Times New Roman" style:font-name-complex="Times New Roman" fo:font-size="12pt" style:font-size-asian="12pt" style:font-size-complex="12pt"/>
    </style:style>
    <style:style style:name="T387" style:parent-style-name="Fuentedepárrafopredeter." style:family="text">
      <style:text-properties style:font-name="Times New Roman" style:font-name-complex="Times New Roman" fo:font-size="12pt" style:font-size-asian="12pt" style:font-size-complex="12pt"/>
    </style:style>
    <style:style style:name="T388" style:parent-style-name="Fuentedepárrafopredeter." style:family="text">
      <style:text-properties style:font-name="Times New Roman" style:font-name-complex="Times New Roman" fo:font-size="12pt" style:font-size-asian="12pt" style:font-size-complex="12pt"/>
    </style:style>
    <style:style style:name="T389" style:parent-style-name="Fuentedepárrafopredeter." style:family="text">
      <style:text-properties style:font-name="Times New Roman" style:font-name-complex="Times New Roman" fo:font-size="12pt" style:font-size-asian="12pt" style:font-size-complex="12pt"/>
    </style:style>
    <style:style style:name="T390" style:parent-style-name="Fuentedepárrafopredeter." style:family="text">
      <style:text-properties style:font-name="Times New Roman" style:font-name-complex="Times New Roman" fo:font-size="12pt" style:font-size-asian="12pt" style:font-size-complex="12pt"/>
    </style:style>
    <style:style style:name="T391" style:parent-style-name="Fuentedepárrafopredeter." style:family="text">
      <style:text-properties style:font-name="Times New Roman" style:font-name-complex="Times New Roman" fo:font-size="12pt" style:font-size-asian="12pt" style:font-size-complex="12pt"/>
    </style:style>
    <style:style style:name="T392" style:parent-style-name="Fuentedepárrafopredeter." style:family="text">
      <style:text-properties style:font-name="Times New Roman" style:font-name-complex="Times New Roman" fo:font-size="12pt" style:font-size-asian="12pt" style:font-size-complex="12pt"/>
    </style:style>
    <style:style style:name="T393" style:parent-style-name="Fuentedepárrafopredeter." style:family="text">
      <style:text-properties style:font-name="Times New Roman" style:font-name-complex="Times New Roman" fo:font-size="12pt" style:font-size-asian="12pt" style:font-size-complex="12pt"/>
    </style:style>
    <style:style style:name="T394" style:parent-style-name="Fuentedepárrafopredeter." style:family="text">
      <style:text-properties style:font-name="Times New Roman" style:font-name-complex="Times New Roman" fo:font-size="12pt" style:font-size-asian="12pt" style:font-size-complex="12pt"/>
    </style:style>
    <style:style style:name="T395" style:parent-style-name="Fuentedepárrafopredeter." style:family="text">
      <style:text-properties style:font-name="Times New Roman" style:font-name-complex="Times New Roman" fo:font-size="12pt" style:font-size-asian="12pt" style:font-size-complex="12pt"/>
    </style:style>
    <style:style style:name="T396" style:parent-style-name="Fuentedepárrafopredeter." style:family="text">
      <style:text-properties style:font-name="Times New Roman" style:font-name-complex="Times New Roman" fo:font-size="12pt" style:font-size-asian="12pt" style:font-size-complex="12pt"/>
    </style:style>
    <style:style style:name="T397" style:parent-style-name="Fuentedepárrafopredeter." style:family="text">
      <style:text-properties style:font-name="Times New Roman" style:font-name-complex="Times New Roman" fo:font-size="12pt" style:font-size-asian="12pt" style:font-size-complex="12pt"/>
    </style:style>
    <style:style style:name="T398" style:parent-style-name="Fuentedepárrafopredeter." style:family="text">
      <style:text-properties style:font-name="Times New Roman" style:font-name-complex="Times New Roman" fo:font-size="12pt" style:font-size-asian="12pt" style:font-size-complex="12pt"/>
    </style:style>
    <style:style style:name="T399" style:parent-style-name="Fuentedepárrafopredeter." style:family="text">
      <style:text-properties style:font-name="Times New Roman" style:font-name-complex="Times New Roman" fo:font-size="12pt" style:font-size-asian="12pt" style:font-size-complex="12pt"/>
    </style:style>
    <style:style style:name="T400" style:parent-style-name="Fuentedepárrafopredeter." style:family="text">
      <style:text-properties style:font-name="Times New Roman" style:font-name-complex="Times New Roman" fo:font-size="12pt" style:font-size-asian="12pt" style:font-size-complex="12pt"/>
    </style:style>
    <style:style style:name="T401" style:parent-style-name="Fuentedepárrafopredeter." style:family="text">
      <style:text-properties style:font-name="Times New Roman" style:font-name-complex="Times New Roman" fo:font-size="12pt" style:font-size-asian="12pt" style:font-size-complex="12pt"/>
    </style:style>
    <style:style style:name="T402" style:parent-style-name="Fuentedepárrafopredeter." style:family="text">
      <style:text-properties style:font-name="Times New Roman" style:font-name-complex="Times New Roman" fo:font-size="12pt" style:font-size-asian="12pt" style:font-size-complex="12pt"/>
    </style:style>
    <style:style style:name="P40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top="0.1666in" fo:margin-bottom="0.1666in" fo:line-height="150%"/>
    </style:style>
    <style:style style:name="T405" style:parent-style-name="Fuentedepárrafopredeter." style:family="text">
      <style:text-properties style:font-name="Times New Roman" style:font-name-complex="Times New Roman" fo:font-size="12pt" style:font-size-asian="12pt" style:font-size-complex="12pt"/>
    </style:style>
    <style:style style:name="T4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407" style:parent-style-name="Normal" style:family="paragraph">
      <style:paragraph-properties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408" style:parent-style-name="Normal" style:family="paragraph">
      <style:paragraph-properties fo:text-align="justify" fo:margin-top="0.1666in" fo:margin-bottom="0.1666in" fo:line-height="150%"/>
    </style:style>
    <style:style style:name="T409" style:parent-style-name="Fuentedepárrafopredeter." style:family="text">
      <style:text-properties style:font-name="Times New Roman" style:font-name-complex="Times New Roman" fo:font-size="12pt" style:font-size-asian="12pt" style:font-size-complex="12pt"/>
    </style:style>
    <style:style style:name="T410" style:parent-style-name="Fuentedepárrafopredeter." style:family="text">
      <style:text-properties style:font-name="Times New Roman" style:font-name-complex="Times New Roman" fo:font-size="12pt" style:font-size-asian="12pt" style:font-size-complex="12pt"/>
    </style:style>
    <style:style style:name="T4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1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13" style:parent-style-name="Fuentedepárrafopredeter." style:family="text">
      <style:text-properties style:font-name="Times New Roman" style:font-name-complex="Times New Roman" fo:font-size="12pt" style:font-size-asian="12pt" style:font-size-complex="12pt"/>
    </style:style>
    <style:style style:name="T414" style:parent-style-name="Fuentedepárrafopredeter." style:family="text">
      <style:text-properties style:font-name="Times New Roman" style:font-name-asian="Times New Roman" style:font-name-complex="Times New Roman" style:font-weight-complex="bold" fo:color="#222222" fo:font-size="12pt" style:font-size-asian="12pt" style:font-size-complex="12pt" style:language-asian="es" style:country-asian="EC"/>
    </style:style>
    <style:style style:name="T415"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416" style:parent-style-name="Fuentedepárrafopredeter." style:family="text">
      <style:text-properties style:font-name="Times New Roman" style:font-name-complex="Times New Roman" fo:font-size="12pt" style:font-size-asian="12pt" style:font-size-complex="12pt"/>
    </style:style>
    <style:style style:name="T417"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P418" style:parent-style-name="Normal" style:family="paragraph">
      <style:paragraph-properties fo:text-align="justify" fo:margin-top="0.1666in" fo:margin-bottom="0.1666in" fo:line-height="150%"/>
    </style:style>
    <style:style style:name="T4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2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3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3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432" style:parent-style-name="Normal" style:family="paragraph">
      <style:paragraph-properties fo:text-align="justify" fo:margin-top="0.1666in" fo:margin-bottom="0.1666in" fo:line-height="150%"/>
    </style:style>
    <style:style style:name="T433"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C"/>
    </style:style>
    <style:style style:name="T4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35" style:parent-style-name="Fuentedepárrafopredeter." style:family="text">
      <style:text-properties style:font-name="Times New Roman" style:font-name-complex="Times New Roman" fo:font-size="12pt" style:font-size-asian="12pt" style:font-size-complex="12pt"/>
    </style:style>
    <style:style style:name="T436" style:parent-style-name="Fuentedepárrafopredeter." style:family="text">
      <style:text-properties style:font-name="Times New Roman" style:font-name-complex="Times New Roman" fo:font-size="12pt" style:font-size-asian="12pt" style:font-size-complex="12pt"/>
    </style:style>
    <style:style style:name="T437" style:parent-style-name="Fuentedepárrafopredeter." style:family="text">
      <style:text-properties style:font-name="Times New Roman" style:font-name-complex="Times New Roman" fo:font-size="12pt" style:font-size-asian="12pt" style:font-size-complex="12pt"/>
    </style:style>
    <style:style style:name="T438" style:parent-style-name="Fuentedepárrafopredeter." style:family="text">
      <style:text-properties style:font-name="Times New Roman" style:font-name-complex="Times New Roman" fo:font-size="12pt" style:font-size-asian="12pt" style:font-size-complex="12pt"/>
    </style:style>
    <style:style style:name="T439" style:parent-style-name="Fuentedepárrafopredeter." style:family="text">
      <style:text-properties style:font-name="Times New Roman" style:font-name-complex="Times New Roman" fo:font-size="12pt" style:font-size-asian="12pt" style:font-size-complex="12pt"/>
    </style:style>
    <style:style style:name="T440" style:parent-style-name="Fuentedepárrafopredeter." style:family="text">
      <style:text-properties style:font-name="Times New Roman" style:font-name-complex="Times New Roman" fo:font-size="12pt" style:font-size-asian="12pt" style:font-size-complex="12pt"/>
    </style:style>
    <style:style style:name="T441" style:parent-style-name="Fuentedepárrafopredeter." style:family="text">
      <style:text-properties style:font-name="Times New Roman" style:font-name-complex="Times New Roman" fo:font-size="12pt" style:font-size-asian="12pt" style:font-size-complex="12pt"/>
    </style:style>
    <style:style style:name="T442" style:parent-style-name="Fuentedepárrafopredeter." style:family="text">
      <style:text-properties style:font-name="Times New Roman" style:font-name-complex="Times New Roman" fo:font-size="12pt" style:font-size-asian="12pt" style:font-size-complex="12pt"/>
    </style:style>
    <style:style style:name="T443" style:parent-style-name="Fuentedepárrafopredeter." style:family="text">
      <style:text-properties style:font-name="Times New Roman" style:font-name-complex="Times New Roman" fo:font-size="12pt" style:font-size-asian="12pt" style:font-size-complex="12pt"/>
    </style:style>
    <style:style style:name="T444" style:parent-style-name="Fuentedepárrafopredeter." style:family="text">
      <style:text-properties style:font-name="Times New Roman" style:font-name-complex="Times New Roman" fo:font-size="12pt" style:font-size-asian="12pt" style:font-size-complex="12pt"/>
    </style:style>
    <style:style style:name="T445" style:parent-style-name="Fuentedepárrafopredeter." style:family="text">
      <style:text-properties style:font-name="Times New Roman" style:font-name-complex="Times New Roman" fo:font-size="12pt" style:font-size-asian="12pt" style:font-size-complex="12pt"/>
    </style:style>
    <style:style style:name="T446" style:parent-style-name="Fuentedepárrafopredeter." style:family="text">
      <style:text-properties style:font-name="Times New Roman" style:font-name-complex="Times New Roman" fo:font-size="12pt" style:font-size-asian="12pt" style:font-size-complex="12pt"/>
    </style:style>
    <style:style style:name="T447" style:parent-style-name="Fuentedepárrafopredeter." style:family="text">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top="0.1666in" fo:margin-bottom="0.1666in" fo:line-height="150%" fo:background-color="#FFFFFF"/>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top="0.1666in" fo:margin-bottom="0.1666in" fo:line-height="150%" fo:background-color="#FFFFFF"/>
    </style:style>
    <style:style style:name="T450" style:parent-style-name="Fuentedepárrafopredeter." style:family="text">
      <style:text-properties style:font-name="Times New Roman" style:font-name-complex="Times New Roman" fo:font-size="12pt" style:font-size-asian="12pt" style:font-size-complex="12pt"/>
    </style:style>
    <style:style style:name="T451" style:parent-style-name="Fuentedepárrafopredeter." style:family="text">
      <style:text-properties style:font-name="Times New Roman" style:font-name-complex="Times New Roman" fo:font-size="12pt" style:font-size-asian="12pt" style:font-size-complex="12pt"/>
    </style:style>
    <style:style style:name="T452" style:parent-style-name="Fuentedepárrafopredeter." style:family="text">
      <style:text-properties style:font-name="Times New Roman" style:font-name-complex="Times New Roman" fo:font-size="12pt" style:font-size-asian="12pt" style:font-size-complex="12pt"/>
    </style:style>
    <style:style style:name="T453" style:parent-style-name="Fuentedepárrafopredeter." style:family="text">
      <style:text-properties style:font-name="Times New Roman" style:font-name-complex="Times New Roman" fo:font-size="12pt" style:font-size-asian="12pt" style:font-size-complex="12pt"/>
    </style:style>
    <style:style style:name="T454" style:parent-style-name="Fuentedepárrafopredeter." style:family="text">
      <style:text-properties style:font-name="Times New Roman" style:font-name-complex="Times New Roman" fo:font-size="12pt" style:font-size-asian="12pt" style:font-size-complex="12pt"/>
    </style:style>
    <style:style style:name="T4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456" style:parent-style-name="Normal" style:family="paragraph">
      <style:paragraph-properties fo:text-align="justify" fo:margin-top="0.1666in" fo:margin-bottom="0.1666in" fo:line-height="150%"/>
    </style:style>
    <style:style style:name="T457" style:parent-style-name="Fuentedepárrafopredeter." style:family="text">
      <style:text-properties style:font-name="Times New Roman" style:font-name-complex="Times New Roman" fo:font-size="12pt" style:font-size-asian="12pt" style:font-size-complex="12pt"/>
    </style:style>
    <style:style style:name="T458" style:parent-style-name="Fuentedepárrafopredeter." style:family="text">
      <style:text-properties style:font-name="Times New Roman" style:font-name-complex="Times New Roman" fo:font-size="12pt" style:font-size-asian="12pt" style:font-size-complex="12pt"/>
    </style:style>
    <style:style style:name="T459" style:parent-style-name="Fuentedepárrafopredeter." style:family="text">
      <style:text-properties style:font-name="Times New Roman" style:font-name-complex="Times New Roman" fo:font-size="12pt" style:font-size-asian="12pt" style:font-size-complex="12pt"/>
    </style:style>
    <style:style style:name="T460" style:parent-style-name="Fuentedepárrafopredeter." style:family="text">
      <style:text-properties style:font-name="Times New Roman" style:font-name-complex="Times New Roman" fo:font-size="12pt" style:font-size-asian="12pt" style:font-size-complex="12pt"/>
    </style:style>
    <style:style style:name="T461" style:parent-style-name="Fuentedepárrafopredeter." style:family="text">
      <style:text-properties style:font-name="Times New Roman" style:font-name-complex="Times New Roman" fo:font-size="12pt" style:font-size-asian="12pt" style:font-size-complex="12pt"/>
    </style:style>
    <style:style style:name="T462" style:parent-style-name="Fuentedepárrafopredeter." style:family="text">
      <style:text-properties style:font-name="Times New Roman" style:font-name-complex="Times New Roman" fo:font-size="12pt" style:font-size-asian="12pt" style:font-size-complex="12pt"/>
    </style:style>
    <style:style style:name="T463" style:parent-style-name="Fuentedepárrafopredeter." style:family="text">
      <style:text-properties style:font-name="Times New Roman" style:font-name-complex="Times New Roman" fo:font-size="12pt" style:font-size-asian="12pt" style:font-size-complex="12pt"/>
    </style:style>
    <style:style style:name="T464" style:parent-style-name="Fuentedepárrafopredeter."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466" style:parent-style-name="Normal" style:family="paragraph">
      <style:paragraph-properties fo:text-align="justify" fo:margin-top="0.1666in" fo:margin-bottom="0.1666in" fo:line-height="150%"/>
    </style:style>
    <style:style style:name="T467" style:parent-style-name="Fuentedepárrafopredeter." style:family="text">
      <style:text-properties style:font-name="Times New Roman" style:font-name-complex="Times New Roman" fo:font-size="12pt" style:font-size-asian="12pt" style:font-size-complex="12pt"/>
    </style:style>
    <style:style style:name="T468" style:parent-style-name="Fuentedepárrafopredeter." style:family="text">
      <style:text-properties style:font-name="Times New Roman" style:font-name-complex="Times New Roman" fo:font-size="12pt" style:font-size-asian="12pt" style:font-size-complex="12pt"/>
    </style:style>
    <style:style style:name="T469" style:parent-style-name="Fuentedepárrafopredeter." style:family="text">
      <style:text-properties style:font-name="Times New Roman" style:font-name-complex="Times New Roman" fo:font-size="12pt" style:font-size-asian="12pt" style:font-size-complex="12pt"/>
    </style:style>
    <style:style style:name="T470" style:parent-style-name="Fuentedepárrafopredeter." style:family="text">
      <style:text-properties style:font-name="Times New Roman" style:font-name-complex="Times New Roman" fo:font-size="12pt" style:font-size-asian="12pt" style:font-size-complex="12pt"/>
    </style:style>
    <style:style style:name="T471" style:parent-style-name="Fuentedepárrafopredeter." style:family="text">
      <style:text-properties style:font-name="Times New Roman" style:font-name-complex="Times New Roman" fo:font-size="12pt" style:font-size-asian="12pt" style:font-size-complex="12pt"/>
    </style:style>
    <style:style style:name="T472" style:parent-style-name="Fuentedepárrafopredeter." style:family="text">
      <style:text-properties style:font-name="Times New Roman" style:font-name-complex="Times New Roman" fo:font-size="12pt" style:font-size-asian="12pt" style:font-size-complex="12pt"/>
    </style:style>
    <style:style style:name="T473" style:parent-style-name="Fuentedepárrafopredeter." style:family="text">
      <style:text-properties style:font-name="Times New Roman" style:font-name-complex="Times New Roman" fo:font-size="12pt" style:font-size-asian="12pt" style:font-size-complex="12pt"/>
    </style:style>
    <style:style style:name="T474" style:parent-style-name="Fuentedepárrafopredeter." style:family="text">
      <style:text-properties style:font-name="Times New Roman" style:font-name-complex="Times New Roman" fo:font-size="12pt" style:font-size-asian="12pt" style:font-size-complex="12pt"/>
    </style:style>
    <style:style style:name="T475" style:parent-style-name="Fuentedepárrafopredeter." style:family="text">
      <style:text-properties style:font-name="Times New Roman" style:font-name-complex="Times New Roman" fo:font-size="12pt" style:font-size-asian="12pt" style:font-size-complex="12pt"/>
    </style:style>
    <style:style style:name="T476" style:parent-style-name="Fuentedepárrafopredeter." style:family="text">
      <style:text-properties style:font-name="Times New Roman" style:font-name-complex="Times New Roman" fo:font-size="12pt" style:font-size-asian="12pt" style:font-size-complex="12pt"/>
    </style:style>
    <style:style style:name="T477" style:parent-style-name="Fuentedepárrafopredeter." style:family="text">
      <style:text-properties style:font-name="Times New Roman" style:font-name-complex="Times New Roman" fo:font-size="12pt" style:font-size-asian="12pt" style:font-size-complex="12pt"/>
    </style:style>
    <style:style style:name="T478" style:parent-style-name="Fuentedepárrafopredeter." style:family="text">
      <style:text-properties style:font-name="Times New Roman" style:font-name-complex="Times New Roman" fo:font-size="12pt" style:font-size-asian="12pt" style:font-size-complex="12pt"/>
    </style:style>
    <style:style style:name="T479" style:parent-style-name="Fuentedepárrafopredeter." style:family="text">
      <style:text-properties style:font-name="Times New Roman" style:font-name-complex="Times New Roman" fo:font-size="12pt" style:font-size-asian="12pt" style:font-size-complex="12pt"/>
    </style:style>
    <style:style style:name="T480" style:parent-style-name="Fuentedepárrafopredeter." style:family="text">
      <style:text-properties style:font-name="Times New Roman" style:font-name-complex="Times New Roman" fo:font-size="12pt" style:font-size-asian="12pt" style:font-size-complex="12pt"/>
    </style:style>
    <style:style style:name="T481" style:parent-style-name="Fuentedepárrafopredeter." style:family="text">
      <style:text-properties style:font-name="Times New Roman" style:font-name-complex="Times New Roman" fo:font-size="12pt" style:font-size-asian="12pt" style:font-size-complex="12pt"/>
    </style:style>
    <style:style style:name="T482" style:parent-style-name="Fuentedepárrafopredeter." style:family="text">
      <style:text-properties style:font-name="Times New Roman" style:font-name-complex="Times New Roman" fo:font-size="12pt" style:font-size-asian="12pt" style:font-size-complex="12pt"/>
    </style:style>
    <style:style style:name="T483" style:parent-style-name="Fuentedepárrafopredeter." style:family="text">
      <style:text-properties style:font-name="Times New Roman" style:font-name-complex="Times New Roman" fo:font-size="12pt" style:font-size-asian="12pt" style:font-size-complex="12pt" fo:background-color="#FFFFFF"/>
    </style:style>
    <style:style style:name="T484" style:parent-style-name="Fuentedepárrafopredeter." style:family="text">
      <style:text-properties style:font-name="Times New Roman" style:font-name-complex="Times New Roman" fo:font-size="12pt" style:font-size-asian="12pt" style:font-size-complex="12pt"/>
    </style:style>
    <style:style style:name="T485" style:parent-style-name="Fuentedepárrafopredeter." style:family="text">
      <style:text-properties style:font-name="Times New Roman" style:font-name-complex="Times New Roman" fo:font-size="12pt" style:font-size-asian="12pt" style:font-size-complex="12pt"/>
    </style:style>
    <style:style style:name="T486" style:parent-style-name="Fuentedepárrafopredeter." style:family="text">
      <style:text-properties style:font-name="Times New Roman" style:font-name-complex="Times New Roman" fo:font-size="12pt" style:font-size-asian="12pt" style:font-size-complex="12pt"/>
    </style:style>
    <style:style style:name="T487" style:parent-style-name="Fuentedepárrafopredeter." style:family="text">
      <style:text-properties style:font-name="Times New Roman" style:font-name-complex="Times New Roman" fo:font-size="12pt" style:font-size-asian="12pt" style:font-size-complex="12pt"/>
    </style:style>
    <style:style style:name="T4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8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ableColumn492" style:family="table-column">
      <style:table-column-properties style:column-width="1.7486in"/>
    </style:style>
    <style:style style:name="TableColumn493" style:family="table-column">
      <style:table-column-properties style:column-width="0.8861in"/>
    </style:style>
    <style:style style:name="TableColumn494" style:family="table-column">
      <style:table-column-properties style:column-width="0.984in"/>
    </style:style>
    <style:style style:name="Table491" style:family="table">
      <style:table-properties style:width="3.6187in" fo:margin-left="0in" table:align="center"/>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524" style:parent-style-name="Normal" style:family="paragraph">
      <style:paragraph-properties fo:text-align="justify" fo:margin-top="0.1666in" fo:margin-bottom="0.1666in" fo:line-height="150%"/>
    </style:style>
    <style:style style:name="T525" style:parent-style-name="Fuentedepárrafopredeter." style:family="text">
      <style:text-properties style:font-name="Times New Roman" style:font-name-complex="Times New Roman" fo:font-size="12pt" style:font-size-asian="12pt" style:font-size-complex="12pt"/>
    </style:style>
    <style:style style:name="T526" style:parent-style-name="Fuentedepárrafopredeter." style:family="text">
      <style:text-properties style:font-name="Times New Roman" style:font-name-complex="Times New Roman" fo:font-size="12pt" style:font-size-asian="12pt" style:font-size-complex="12pt"/>
    </style:style>
    <style:style style:name="T527" style:parent-style-name="Fuentedepárrafopredeter." style:family="text">
      <style:text-properties style:font-name="Times New Roman" style:font-name-complex="Times New Roman" fo:font-size="12pt" style:font-size-asian="12pt" style:font-size-complex="12pt"/>
    </style:style>
    <style:style style:name="T528" style:parent-style-name="Fuentedepárrafopredeter." style:family="text">
      <style:text-properties style:font-name="Times New Roman" style:font-name-complex="Times New Roman" fo:font-size="12pt" style:font-size-asian="12pt" style:font-size-complex="12pt"/>
    </style:style>
    <style:style style:name="T529" style:parent-style-name="Fuentedepárrafopredeter." style:family="text">
      <style:text-properties style:font-name="Times New Roman" style:font-name-complex="Times New Roman" fo:font-size="12pt" style:font-size-asian="12pt" style:font-size-complex="12pt"/>
    </style:style>
    <style:style style:name="T530" style:parent-style-name="Fuentedepárrafopredeter." style:family="text">
      <style:text-properties style:font-name="Times New Roman" style:font-name-complex="Times New Roman" fo:font-size="12pt" style:font-size-asian="12pt" style:font-size-complex="12pt"/>
    </style:style>
    <style:style style:name="T531" style:parent-style-name="Fuentedepárrafopredeter." style:family="text">
      <style:text-properties style:font-name="Times New Roman" style:font-name-complex="Times New Roman" fo:font-size="12pt" style:font-size-asian="12pt" style:font-size-complex="12pt"/>
    </style:style>
    <style:style style:name="T532" style:parent-style-name="Fuentedepárrafopredeter." style:family="text">
      <style:text-properties style:font-name="Times New Roman" style:font-name-complex="Times New Roman" fo:font-size="12pt" style:font-size-asian="12pt" style:font-size-complex="12pt"/>
    </style:style>
    <style:style style:name="T533" style:parent-style-name="Fuentedepárrafopredeter." style:family="text">
      <style:text-properties style:font-name="Times New Roman" style:font-name-complex="Times New Roman" fo:font-size="12pt" style:font-size-asian="12pt" style:font-size-complex="12pt"/>
    </style:style>
    <style:style style:name="T534" style:parent-style-name="Fuentedepárrafopredeter." style:family="text">
      <style:text-properties style:font-name="Times New Roman" style:font-name-complex="Times New Roman" fo:font-size="12pt" style:font-size-asian="12pt" style:font-size-complex="12pt"/>
    </style:style>
    <style:style style:name="T535" style:parent-style-name="Fuentedepárrafopredeter." style:family="text">
      <style:text-properties style:font-name="Times New Roman" style:font-name-complex="Times New Roman" fo:font-size="12pt" style:font-size-asian="12pt" style:font-size-complex="12pt"/>
    </style:style>
    <style:style style:name="T53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3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3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39" style:parent-style-name="Fuentedepárrafopredeter." style:family="text">
      <style:text-properties style:font-name="Times New Roman" style:font-name-complex="Times New Roman" fo:color="#000000" fo:font-size="12pt" style:font-size-asian="12pt" style:font-size-complex="12pt"/>
    </style:style>
    <style:style style:name="T54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4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4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4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4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45" style:parent-style-name="Fuentedepárrafopredeter." style:family="text">
      <style:text-properties style:font-name="Times New Roman" style:font-name-complex="Times New Roman" fo:font-size="12pt" style:font-size-asian="12pt" style:font-size-complex="12pt"/>
    </style:style>
    <style:style style:name="T546" style:parent-style-name="Fuentedepárrafopredeter." style:family="text">
      <style:text-properties style:font-name="Times New Roman" style:font-name-complex="Times New Roman" fo:font-size="12pt" style:font-size-asian="12pt" style:font-size-complex="12pt"/>
    </style:style>
    <style:style style:name="T547" style:parent-style-name="Fuentedepárrafopredeter." style:family="text">
      <style:text-properties style:font-name="Times New Roman" style:font-name-complex="Times New Roman" fo:font-size="12pt" style:font-size-asian="12pt" style:font-size-complex="12pt"/>
    </style:style>
    <style:style style:name="T548" style:parent-style-name="Fuentedepárrafopredeter." style:family="text">
      <style:text-properties style:font-name="Times New Roman" style:font-name-complex="Times New Roman" fo:font-size="12pt" style:font-size-asian="12pt" style:font-size-complex="12pt"/>
    </style:style>
    <style:style style:name="T549" style:parent-style-name="Fuentedepárrafopredeter." style:family="text">
      <style:text-properties style:font-name="Times New Roman" style:font-name-complex="Times New Roman" fo:font-size="12pt" style:font-size-asian="12pt" style:font-size-complex="12pt"/>
    </style:style>
    <style:style style:name="T550" style:parent-style-name="Fuentedepárrafopredeter." style:family="text">
      <style:text-properties style:font-name="Times New Roman" style:font-name-complex="Times New Roman" fo:font-size="12pt" style:font-size-asian="12pt" style:font-size-complex="12pt"/>
    </style:style>
    <style:style style:name="T551" style:parent-style-name="Fuentedepárrafopredeter." style:family="text">
      <style:text-properties style:font-name="Times New Roman" style:font-name-complex="Times New Roman" fo:font-size="12pt" style:font-size-asian="12pt" style:font-size-complex="12pt"/>
    </style:style>
    <style:style style:name="T552" style:parent-style-name="Fuentedepárrafopredeter." style:family="text">
      <style:text-properties style:font-name="Times New Roman" style:font-name-complex="Times New Roman" fo:font-size="12pt" style:font-size-asian="12pt" style:font-size-complex="12pt"/>
    </style:style>
    <style:style style:name="T553" style:parent-style-name="Fuentedepárrafopredeter." style:family="text">
      <style:text-properties style:font-name="Times New Roman" style:font-name-complex="Times New Roman" fo:font-size="12pt" style:font-size-asian="12pt" style:font-size-complex="12pt"/>
    </style:style>
    <style:style style:name="T554" style:parent-style-name="Fuentedepárrafopredeter." style:family="text">
      <style:text-properties style:font-name="Times New Roman" style:font-name-complex="Times New Roman" fo:font-size="12pt" style:font-size-asian="12pt" style:font-size-complex="12pt"/>
    </style:style>
    <style:style style:name="T555" style:parent-style-name="Fuentedepárrafopredeter." style:family="text">
      <style:text-properties style:font-name="Times New Roman" style:font-name-complex="Times New Roman" fo:font-size="12pt" style:font-size-asian="12pt" style:font-size-complex="12pt"/>
    </style:style>
    <style:style style:name="T556" style:parent-style-name="Fuentedepárrafopredeter." style:family="text">
      <style:text-properties style:font-name="Times New Roman" style:font-name-complex="Times New Roman" fo:font-size="12pt" style:font-size-asian="12pt" style:font-size-complex="12pt"/>
    </style:style>
    <style:style style:name="T557" style:parent-style-name="Fuentedepárrafopredeter." style:family="text">
      <style:text-properties style:font-name="Times New Roman" style:font-name-complex="Times New Roman" fo:font-size="12pt" style:font-size-asian="12pt" style:font-size-complex="12pt"/>
    </style:style>
    <style:style style:name="T558" style:parent-style-name="Fuentedepárrafopredeter." style:family="text">
      <style:text-properties style:font-name="Times New Roman" style:font-name-complex="Times New Roman" fo:font-size="12pt" style:font-size-asian="12pt" style:font-size-complex="12pt"/>
    </style:style>
    <style:style style:name="T559" style:parent-style-name="Fuentedepárrafopredeter." style:family="text">
      <style:text-properties style:font-name="Times New Roman" style:font-name-complex="Times New Roman" fo:font-size="12pt" style:font-size-asian="12pt" style:font-size-complex="12pt"/>
    </style:style>
    <style:style style:name="T560" style:parent-style-name="Fuentedepárrafopredeter." style:family="text">
      <style:text-properties style:font-name="Times New Roman" style:font-name-complex="Times New Roman" fo:font-size="12pt" style:font-size-asian="12pt" style:font-size-complex="12pt"/>
    </style:style>
    <style:style style:name="T561" style:parent-style-name="Fuentedepárrafopredeter." style:family="text">
      <style:text-properties style:font-name="Times New Roman" style:font-name-complex="Times New Roman" fo:font-size="12pt" style:font-size-asian="12pt" style:font-size-complex="12pt"/>
    </style:style>
    <style:style style:name="T562" style:parent-style-name="Fuentedepárrafopredeter." style:family="text">
      <style:text-properties style:font-name="Times New Roman" style:font-name-complex="Times New Roman" fo:font-size="12pt" style:font-size-asian="12pt" style:font-size-complex="12pt"/>
    </style:style>
    <style:style style:name="T563" style:parent-style-name="Fuentedepárrafopredeter." style:family="text">
      <style:text-properties style:font-name="Times New Roman" style:font-name-complex="Times New Roman" fo:font-size="12pt" style:font-size-asian="12pt" style:font-size-complex="12pt"/>
    </style:style>
    <style:style style:name="T564" style:parent-style-name="Fuentedepárrafopredeter." style:family="text">
      <style:text-properties style:font-name="Times New Roman" style:font-name-complex="Times New Roman" fo:font-size="12pt" style:font-size-asian="12pt" style:font-size-complex="12pt"/>
    </style:style>
    <style:style style:name="T565" style:parent-style-name="Fuentedepárrafopredeter." style:family="text">
      <style:text-properties style:font-name="Times New Roman" style:font-name-complex="Times New Roman" fo:font-size="12pt" style:font-size-asian="12pt" style:font-size-complex="12pt"/>
    </style:style>
    <style:style style:name="P566" style:parent-style-name="Normal" style:family="paragraph">
      <style:paragraph-properties fo:text-align="justify" fo:margin-top="0.1666in" fo:margin-bottom="0.1666in" fo:line-height="150%"/>
    </style:style>
    <style:style style:name="T567" style:parent-style-name="Fuentedepárrafopredeter." style:family="text">
      <style:text-properties style:font-name="Times New Roman" style:font-name-complex="Times New Roman" fo:font-size="12pt" style:font-size-asian="12pt" style:font-size-complex="12pt"/>
    </style:style>
    <style:style style:name="T568" style:parent-style-name="Fuentedepárrafopredeter." style:family="text">
      <style:text-properties style:font-name="Times New Roman" style:font-name-complex="Times New Roman" fo:font-size="12pt" style:font-size-asian="12pt" style:font-size-complex="12pt"/>
    </style:style>
    <style:style style:name="T569" style:parent-style-name="Fuentedepárrafopredeter." style:family="text">
      <style:text-properties style:font-name="Times New Roman" style:font-name-complex="Times New Roman" fo:font-size="12pt" style:font-size-asian="12pt" style:font-size-complex="12pt"/>
    </style:style>
    <style:style style:name="T570" style:parent-style-name="Fuentedepárrafopredeter." style:family="text">
      <style:text-properties style:font-name="Times New Roman" style:font-name-complex="Times New Roman" fo:font-size="12pt" style:font-size-asian="12pt" style:font-size-complex="12pt"/>
    </style:style>
    <style:style style:name="T571" style:parent-style-name="Fuentedepárrafopredeter." style:family="text">
      <style:text-properties style:font-name="Times New Roman" style:font-name-complex="Times New Roman" fo:font-size="12pt" style:font-size-asian="12pt" style:font-size-complex="12pt"/>
    </style:style>
    <style:style style:name="T572" style:parent-style-name="Fuentedepárrafopredeter." style:family="text">
      <style:text-properties style:font-name="Times New Roman" style:font-name-complex="Times New Roman" fo:font-size="12pt" style:font-size-asian="12pt" style:font-size-complex="12pt"/>
    </style:style>
    <style:style style:name="T573" style:parent-style-name="Fuentedepárrafopredeter." style:family="text">
      <style:text-properties style:font-name="Times New Roman" style:font-name-complex="Times New Roman" fo:font-size="12pt" style:font-size-asian="12pt" style:font-size-complex="12pt"/>
    </style:style>
    <style:style style:name="T574" style:parent-style-name="Fuentedepárrafopredeter." style:family="text">
      <style:text-properties style:font-name="Times New Roman" style:font-name-complex="Times New Roman" fo:font-size="12pt" style:font-size-asian="12pt" style:font-size-complex="12pt"/>
    </style:style>
    <style:style style:name="T5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7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7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7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7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8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7"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8"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89"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0"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1"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2"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3"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4"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5"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6" style:parent-style-name="Fuentedepárrafopredeter." style:family="text">
      <style:text-properties style:font-name="Times New Roman" style:font-name-asian="Times New Roman" style:font-name-complex="Times New Roman" fo:color="#000000" fo:font-size="12pt" style:font-size-asian="12pt" style:font-size-complex="12pt" style:language-asian="es" style:country-asian="EC"/>
    </style:style>
    <style:style style:name="T5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5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6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6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6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6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6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6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606" style:parent-style-name="Normal" style:family="paragraph">
      <style:paragraph-properties fo:text-align="justify" fo:margin-top="0.1666in" fo:margin-bottom="0.1666in" fo:line-height="150%"/>
      <style:text-properties style:font-name="Times New Roman" style:font-name-asian="Times New Roman" style:font-name-complex="Times New Roman" fo:font-size="12pt" style:font-size-asian="12pt" style:font-size-complex="12pt" style:language-asian="es" style:country-asian="EC"/>
    </style:style>
    <style:style style:name="TableColumn608" style:family="table-column">
      <style:table-column-properties style:column-width="1.0597in"/>
    </style:style>
    <style:style style:name="TableColumn609" style:family="table-column">
      <style:table-column-properties style:column-width="1.1812in"/>
    </style:style>
    <style:style style:name="TableColumn610" style:family="table-column">
      <style:table-column-properties style:column-width="1.1812in"/>
    </style:style>
    <style:style style:name="Table607" style:family="table">
      <style:table-properties style:width="3.4222in" fo:margin-left="0in" table:align="center"/>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7"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648" style:parent-style-name="Normal" style:family="paragraph">
      <style:paragraph-properties fo:text-align="justify" fo:margin-top="0.1666in" fo:margin-bottom="0.1666in" fo:line-height="150%"/>
    </style:style>
    <style:style style:name="T64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5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651"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65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65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65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655" style:parent-style-name="Normal" style:family="paragraph">
      <style:paragraph-properties fo:text-align="justify" fo:margin-top="0.1666in" fo:margin-bottom="0.1666in" fo:line-height="150%">
        <style:tab-stops>
          <style:tab-stop style:type="left" style:position="2.5in"/>
        </style:tab-stops>
      </style:paragraph-properties>
      <style:text-properties style:font-name="Times New Roman" style:font-name-complex="Times New Roman" fo:font-size="12pt" style:font-size-asian="12pt" style:font-size-complex="12pt"/>
    </style:style>
    <style:style style:name="P656" style:parent-style-name="Normal" style:family="paragraph">
      <style:paragraph-properties fo:text-align="justify" fo:margin-top="0.1666in" fo:margin-bottom="0.1666in" fo:line-height="150%">
        <style:tab-stops>
          <style:tab-stop style:type="left" style:position="2.5in"/>
        </style:tab-stops>
      </style:paragraph-properties>
      <style:text-properties style:font-name="Times New Roman" style:font-name-complex="Times New Roman" fo:font-size="12pt" style:font-size-asian="12pt" style:font-size-complex="12pt"/>
    </style:style>
    <style:style style:name="P657" style:parent-style-name="Normal" style:family="paragraph">
      <style:paragraph-properties fo:text-align="justify" fo:margin-top="0.1666in" fo:margin-bottom="0.1666in" fo:line-height="150%">
        <style:tab-stops>
          <style:tab-stop style:type="left" style:position="2.5in"/>
        </style:tab-stops>
      </style:paragraph-properties>
      <style:text-properties style:font-name="Times New Roman" style:font-name-complex="Times New Roman" fo:font-size="12pt" style:font-size-asian="12pt" style:font-size-complex="12pt"/>
    </style:style>
    <style:style style:name="P658" style:parent-style-name="Normal" style:family="paragraph">
      <style:paragraph-properties fo:text-align="justify" fo:margin-top="0.1666in" fo:margin-bottom="0.1666in" fo:line-height="150%">
        <style:tab-stops>
          <style:tab-stop style:type="left" style:position="2.5in"/>
        </style:tab-stops>
      </style:paragraph-properties>
    </style:style>
    <style:style style:name="T659" style:parent-style-name="Fuentedepárrafopredeter." style:family="text">
      <style:text-properties style:font-name="Times New Roman" style:font-name-complex="Times New Roman" fo:font-size="12pt" style:font-size-asian="12pt" style:font-size-complex="12pt"/>
    </style:style>
    <style:style style:name="T660" style:parent-style-name="Fuentedepárrafopredeter." style:family="text">
      <style:text-properties style:font-name="Times New Roman" style:font-name-complex="Times New Roman" fo:font-size="12pt" style:font-size-asian="12pt" style:font-size-complex="12pt"/>
    </style:style>
    <style:style style:name="T661" style:parent-style-name="Fuentedepárrafopredeter." style:family="text">
      <style:text-properties style:font-name="Times New Roman" style:font-name-complex="Times New Roman" fo:font-size="12pt" style:font-size-asian="12pt" style:font-size-complex="12pt"/>
    </style:style>
    <style:style style:name="P662" style:parent-style-name="Normal" style:family="paragraph">
      <style:paragraph-properties fo:text-align="justify" fo:margin-top="0.1666in" fo:margin-bottom="0.1666in" fo:line-height="150%">
        <style:tab-stops>
          <style:tab-stop style:type="left" style:position="2.5in"/>
        </style:tab-stops>
      </style:paragraph-properties>
    </style:style>
    <style:style style:name="T663" style:parent-style-name="Fuentedepárrafopredeter." style:family="text">
      <style:text-properties style:font-name="Times New Roman" style:font-name-complex="Times New Roman" fo:font-size="12pt" style:font-size-asian="12pt" style:font-size-complex="12pt"/>
    </style:style>
    <style:style style:name="T664" style:parent-style-name="Fuentedepárrafopredeter." style:family="text">
      <style:text-properties style:font-name="Times New Roman" style:font-name-complex="Times New Roman" fo:font-size="12pt" style:font-size-asian="12pt" style:font-size-complex="12pt"/>
    </style:style>
    <style:style style:name="T665" style:parent-style-name="Fuentedepárrafopredeter." style:family="text">
      <style:text-properties style:font-name="Times New Roman" style:font-name-complex="Times New Roman" fo:font-size="12pt" style:font-size-asian="12pt" style:font-size-complex="12pt"/>
    </style:style>
    <style:style style:name="T666" style:parent-style-name="Fuentedepárrafopredeter." style:family="text">
      <style:text-properties style:font-name="Times New Roman" style:font-name-complex="Times New Roman" fo:font-size="12pt" style:font-size-asian="12pt" style:font-size-complex="12pt"/>
    </style:style>
    <style:style style:name="T667" style:parent-style-name="Fuentedepárrafopredeter." style:family="text">
      <style:text-properties style:font-name="Times New Roman" style:font-name-complex="Times New Roman" fo:font-size="12pt" style:font-size-asian="12pt" style:font-size-complex="12pt"/>
    </style:style>
    <style:style style:name="T668" style:parent-style-name="Fuentedepárrafopredeter." style:family="text">
      <style:text-properties style:font-name="Times New Roman" style:font-name-complex="Times New Roman" fo:font-size="12pt" style:font-size-asian="12pt" style:font-size-complex="12pt"/>
    </style:style>
    <style:style style:name="T669" style:parent-style-name="Fuentedepárrafopredeter." style:family="text">
      <style:text-properties style:font-name="Times New Roman" style:font-name-complex="Times New Roman" fo:font-size="12pt" style:font-size-asian="12pt" style:font-size-complex="12pt"/>
    </style:style>
    <style:style style:name="T670" style:parent-style-name="Fuentedepárrafopredeter." style:family="text">
      <style:text-properties style:font-name="Times New Roman" style:font-name-complex="Times New Roman" fo:font-size="12pt" style:font-size-asian="12pt" style:font-size-complex="12pt"/>
    </style:style>
    <style:style style:name="T671" style:parent-style-name="Fuentedepárrafopredeter." style:family="text">
      <style:text-properties style:font-name="Times New Roman" style:font-name-complex="Times New Roman" fo:font-size="12pt" style:font-size-asian="12pt" style:font-size-complex="12pt"/>
    </style:style>
    <style:style style:name="T672" style:parent-style-name="Fuentedepárrafopredeter." style:family="text">
      <style:text-properties style:font-name="Times New Roman" style:font-name-complex="Times New Roman" fo:font-size="12pt" style:font-size-asian="12pt" style:font-size-complex="12pt"/>
    </style:style>
    <style:style style:name="T673" style:parent-style-name="Fuentedepárrafopredeter." style:family="text">
      <style:text-properties style:font-name="Times New Roman" style:font-name-complex="Times New Roman" fo:font-size="12pt" style:font-size-asian="12pt" style:font-size-complex="12pt"/>
    </style:style>
    <style:style style:name="T674" style:parent-style-name="Fuentedepárrafopredeter." style:family="text">
      <style:text-properties style:font-name="Times New Roman" style:font-name-complex="Times New Roman" fo:font-size="12pt" style:font-size-asian="12pt" style:font-size-complex="12pt"/>
    </style:style>
    <style:style style:name="T675" style:parent-style-name="Fuentedepárrafopredeter." style:family="text">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top="0.1666in" fo:margin-bottom="0.1666in" fo:line-height="150%">
        <style:tab-stops>
          <style:tab-stop style:type="left" style:position="2.5in"/>
        </style:tab-stops>
      </style:paragraph-properties>
    </style:style>
    <style:style style:name="T677" style:parent-style-name="Fuentedepárrafopredeter." style:family="text">
      <style:text-properties style:font-name="Times New Roman" style:font-name-complex="Times New Roman" fo:font-size="12pt" style:font-size-asian="12pt" style:font-size-complex="12pt"/>
    </style:style>
    <style:style style:name="T678" style:parent-style-name="Fuentedepárrafopredeter." style:family="text">
      <style:text-properties style:font-name="Times New Roman" style:font-name-complex="Times New Roman" fo:font-size="12pt" style:font-size-asian="12pt" style:font-size-complex="12pt"/>
    </style:style>
    <style:style style:name="T679" style:parent-style-name="Fuentedepárrafopredeter." style:family="text">
      <style:text-properties style:font-name="Times New Roman" style:font-name-complex="Times New Roman" fo:font-size="12pt" style:font-size-asian="12pt" style:font-size-complex="12pt"/>
    </style:style>
    <style:style style:name="T680" style:parent-style-name="Fuentedepárrafopredeter." style:family="text">
      <style:text-properties style:font-name="Times New Roman" style:font-name-complex="Times New Roman" fo:font-size="12pt" style:font-size-asian="12pt" style:font-size-complex="12pt"/>
    </style:style>
    <style:style style:name="T681" style:parent-style-name="Fuentedepárrafopredeter." style:family="text">
      <style:text-properties style:font-name="Times New Roman" style:font-name-complex="Times New Roman" fo:font-size="12pt" style:font-size-asian="12pt" style:font-size-complex="12pt"/>
    </style:style>
    <style:style style:name="T682" style:parent-style-name="Fuentedepárrafopredeter." style:family="text">
      <style:text-properties style:font-name="Times New Roman" style:font-name-complex="Times New Roman" fo:font-size="12pt" style:font-size-asian="12pt" style:font-size-complex="12pt"/>
    </style:style>
    <style:style style:name="T683" style:parent-style-name="Fuentedepárrafopredeter." style:family="text">
      <style:text-properties style:font-name="Times New Roman" style:font-name-complex="Times New Roman" fo:font-size="12pt" style:font-size-asian="12pt" style:font-size-complex="12pt"/>
    </style:style>
    <style:style style:name="T684" style:parent-style-name="Fuentedepárrafopredeter." style:family="text">
      <style:text-properties style:font-name="Times New Roman" style:font-name-complex="Times New Roman" fo:font-size="12pt" style:font-size-asian="12pt" style:font-size-complex="12pt"/>
    </style:style>
    <style:style style:name="T685" style:parent-style-name="Fuentedepárrafopredeter."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top="0.1666in" fo:margin-bottom="0.1666in" fo:line-height="150%">
        <style:tab-stops>
          <style:tab-stop style:type="left" style:position="2.5in"/>
        </style:tab-stops>
      </style:paragraph-properties>
    </style:style>
    <style:style style:name="T687" style:parent-style-name="Fuentedepárrafopredeter." style:family="text">
      <style:text-properties style:font-name="Times New Roman" style:font-name-complex="Times New Roman" fo:font-size="12pt" style:font-size-asian="12pt" style:font-size-complex="12pt"/>
    </style:style>
    <style:style style:name="T688" style:parent-style-name="Fuentedepárrafopredeter." style:family="text">
      <style:text-properties style:font-name="Times New Roman" style:font-name-complex="Times New Roman" fo:font-size="12pt" style:font-size-asian="12pt" style:font-size-complex="12pt"/>
    </style:style>
    <style:style style:name="T689" style:parent-style-name="Fuentedepárrafopredeter." style:family="text">
      <style:text-properties style:font-name="Times New Roman" style:font-name-complex="Times New Roman" fo:font-size="12pt" style:font-size-asian="12pt" style:font-size-complex="12pt"/>
    </style:style>
    <style:style style:name="T690" style:parent-style-name="Fuentedepárrafopredeter." style:family="text">
      <style:text-properties style:font-name="Times New Roman" style:font-name-complex="Times New Roman" fo:font-size="12pt" style:font-size-asian="12pt" style:font-size-complex="12pt"/>
    </style:style>
    <style:style style:name="T691" style:parent-style-name="Fuentedepárrafopredeter." style:family="text">
      <style:text-properties style:font-name="Times New Roman" style:font-name-complex="Times New Roman" fo:font-size="12pt" style:font-size-asian="12pt" style:font-size-complex="12pt"/>
    </style:style>
    <style:style style:name="T692" style:parent-style-name="Fuentedepárrafopredeter." style:family="text">
      <style:text-properties style:font-name="Times New Roman" style:font-name-complex="Times New Roman" fo:font-size="12pt" style:font-size-asian="12pt" style:font-size-complex="12pt"/>
    </style:style>
    <style:style style:name="T693" style:parent-style-name="Fuentedepárrafopredeter." style:family="text">
      <style:text-properties style:font-name="Times New Roman" style:font-name-complex="Times New Roman" fo:font-size="12pt" style:font-size-asian="12pt" style:font-size-complex="12pt"/>
    </style:style>
    <style:style style:name="T694" style:parent-style-name="Fuentedepárrafopredeter." style:family="text">
      <style:text-properties style:font-name="Times New Roman" style:font-name-complex="Times New Roman" fo:font-size="12pt" style:font-size-asian="12pt" style:font-size-complex="12pt"/>
    </style:style>
    <style:style style:name="T695" style:parent-style-name="Fuentedepárrafopredeter." style:family="text">
      <style:text-properties style:font-name="Times New Roman" style:font-name-complex="Times New Roman" fo:font-size="12pt" style:font-size-asian="12pt" style:font-size-complex="12pt"/>
    </style:style>
    <style:style style:name="T696" style:parent-style-name="Fuentedepárrafopredeter." style:family="text">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698" style:parent-style-name="Normal" style:family="paragraph">
      <style:paragraph-properties fo:text-align="justify" fo:margin-top="0.1666in" fo:margin-bottom="0.1666in" fo:line-height="150%"/>
    </style:style>
    <style:style style:name="T699" style:parent-style-name="Fuentedepárrafopredeter." style:family="text">
      <style:text-properties style:font-name="Times New Roman" style:font-name-complex="Times New Roman" fo:font-size="12pt" style:font-size-asian="12pt" style:font-size-complex="12pt"/>
    </style:style>
    <style:style style:name="T700" style:parent-style-name="Fuentedepárrafopredeter." style:family="text">
      <style:text-properties style:font-name="Times New Roman" style:font-name-complex="Times New Roman" fo:font-size="12pt" style:font-size-asian="12pt" style:font-size-complex="12pt"/>
    </style:style>
    <style:style style:name="T701" style:parent-style-name="Fuentedepárrafopredeter." style:family="text">
      <style:text-properties style:font-name="Times New Roman" style:font-name-complex="Times New Roman" fo:font-size="12pt" style:font-size-asian="12pt" style:font-size-complex="12pt"/>
    </style:style>
    <style:style style:name="T702" style:parent-style-name="Fuentedepárrafopredeter." style:family="text">
      <style:text-properties style:font-name="Times New Roman" style:font-name-complex="Times New Roman" fo:font-size="12pt" style:font-size-asian="12pt" style:font-size-complex="12pt"/>
    </style:style>
    <style:style style:name="T703" style:parent-style-name="Fuentedepárrafopredeter." style:family="text">
      <style:text-properties style:font-name="Times New Roman" style:font-name-complex="Times New Roman" fo:font-size="12pt" style:font-size-asian="12pt" style:font-size-complex="12pt"/>
    </style:style>
    <style:style style:name="T704" style:parent-style-name="Fuentedepárrafopredeter." style:family="text">
      <style:text-properties style:font-name="Times New Roman" style:font-name-complex="Times New Roman" fo:font-size="12pt" style:font-size-asian="12pt" style:font-size-complex="12pt"/>
    </style:style>
    <style:style style:name="T705" style:parent-style-name="Fuentedepárrafopredeter." style:family="text">
      <style:text-properties style:font-name="Times New Roman" style:font-name-complex="Times New Roman" fo:font-size="12pt" style:font-size-asian="12pt" style:font-size-complex="12pt"/>
    </style:style>
    <style:style style:name="T706" style:parent-style-name="Fuentedepárrafopredeter." style:family="text">
      <style:text-properties style:font-name="Times New Roman" style:font-name-complex="Times New Roman" fo:font-size="12pt" style:font-size-asian="12pt" style:font-size-complex="12pt"/>
    </style:style>
    <style:style style:name="T707" style:parent-style-name="Fuentedepárrafopredeter." style:family="text">
      <style:text-properties style:font-name="Times New Roman" style:font-name-complex="Times New Roman" fo:font-size="12pt" style:font-size-asian="12pt" style:font-size-complex="12pt"/>
    </style:style>
    <style:style style:name="T708" style:parent-style-name="Fuentedepárrafopredeter." style:family="text">
      <style:text-properties style:font-name="Times New Roman" style:font-name-complex="Times New Roman" fo:font-size="12pt" style:font-size-asian="12pt" style:font-size-complex="12pt"/>
    </style:style>
    <style:style style:name="T709" style:parent-style-name="Fuentedepárrafopredeter." style:family="text">
      <style:text-properties style:font-name="Times New Roman" style:font-name-complex="Times New Roman" fo:font-size="12pt" style:font-size-asian="12pt" style:font-size-complex="12pt"/>
    </style:style>
    <style:style style:name="T710" style:parent-style-name="Fuentedepárrafopredeter." style:family="text">
      <style:text-properties style:font-name="Times New Roman" style:font-name-complex="Times New Roman" fo:font-size="12pt" style:font-size-asian="12pt" style:font-size-complex="12pt"/>
    </style:style>
    <style:style style:name="T711" style:parent-style-name="Fuentedepárrafopredeter." style:family="text">
      <style:text-properties style:font-name="Times New Roman" style:font-name-complex="Times New Roman" fo:font-size="12pt" style:font-size-asian="12pt" style:font-size-complex="12pt"/>
    </style:style>
    <style:style style:name="T712" style:parent-style-name="Fuentedepárrafopredeter." style:family="text">
      <style:text-properties style:font-name="Times New Roman" style:font-name-complex="Times New Roman" fo:font-size="12pt" style:font-size-asian="12pt" style:font-size-complex="12pt"/>
    </style:style>
    <style:style style:name="T713" style:parent-style-name="Fuentedepárrafopredeter." style:family="text">
      <style:text-properties style:font-name="Times New Roman" style:font-name-complex="Times New Roman" fo:font-size="12pt" style:font-size-asian="12pt" style:font-size-complex="12pt"/>
    </style:style>
    <style:style style:name="T714" style:parent-style-name="Fuentedepárrafopredeter." style:family="text">
      <style:text-properties style:font-name="Times New Roman" style:font-name-complex="Times New Roman" fo:font-size="12pt" style:font-size-asian="12pt" style:font-size-complex="12pt"/>
    </style:style>
    <style:style style:name="T715"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716" style:parent-style-name="Fuentedepárrafopredeter." style:family="text">
      <style:text-properties style:font-name="Times New Roman" style:font-name-complex="Times New Roman" fo:font-size="12pt" style:font-size-asian="12pt" style:font-size-complex="12pt"/>
    </style:style>
    <style:style style:name="T717"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718" style:parent-style-name="Fuentedepárrafopredeter." style:family="text">
      <style:text-properties style:font-name="Times New Roman" style:font-name-complex="Times New Roman" fo:font-size="12pt" style:font-size-asian="12pt" style:font-size-complex="12pt"/>
    </style:style>
    <style:style style:name="T719"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720" style:parent-style-name="Fuentedepárrafopredeter." style:family="text">
      <style:text-properties style:font-name="Times New Roman" style:font-name-complex="Times New Roman" fo:font-size="12pt" style:font-size-asian="12pt" style:font-size-complex="12pt"/>
    </style:style>
    <style:style style:name="T721" style:parent-style-name="Fuentedepárrafopredeter." style:family="text">
      <style:text-properties style:font-name="Times New Roman" style:font-name-complex="Times New Roman" fo:color="#222222" fo:font-size="12pt" style:font-size-asian="12pt" style:font-size-complex="12pt" fo:background-color="#FFFFFF"/>
    </style:style>
    <style:style style:name="T722" style:parent-style-name="Fuentedepárrafopredeter." style:family="text">
      <style:text-properties style:font-name="Times New Roman" style:font-name-complex="Times New Roman" fo:font-size="12pt" style:font-size-asian="12pt" style:font-size-complex="12pt"/>
    </style:style>
    <style:style style:name="T7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724" style:parent-style-name="Normal" style:family="paragraph">
      <style:paragraph-properties fo:text-align="justify" fo:margin-top="0.1666in" fo:margin-bottom="0.1666in" fo:line-height="150%"/>
    </style:style>
    <style:style style:name="T72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26" style:parent-style-name="Fuentedepárrafopredeter." style:family="text">
      <style:text-properties style:font-name="Times New Roman" style:font-name-complex="Times New Roman" fo:font-size="12pt" style:font-size-asian="12pt" style:font-size-complex="12pt"/>
    </style:style>
    <style:style style:name="T727" style:parent-style-name="Fuentedepárrafopredeter." style:family="text">
      <style:text-properties style:font-name="Times New Roman" style:font-name-complex="Times New Roman" fo:font-size="12pt" style:font-size-asian="12pt" style:font-size-complex="12pt"/>
    </style:style>
    <style:style style:name="T728" style:parent-style-name="Fuentedepárrafopredeter." style:family="text">
      <style:text-properties style:font-name="Times New Roman" style:font-name-complex="Times New Roman" fo:font-size="12pt" style:font-size-asian="12pt" style:font-size-complex="12pt"/>
    </style:style>
    <style:style style:name="T729" style:parent-style-name="Fuentedepárrafopredeter." style:family="text">
      <style:text-properties style:font-name="Times New Roman" style:font-name-complex="Times New Roman" fo:font-size="12pt" style:font-size-asian="12pt" style:font-size-complex="12pt"/>
    </style:style>
    <style:style style:name="T730" style:parent-style-name="Fuentedepárrafopredeter." style:family="text">
      <style:text-properties style:font-name="Times New Roman" style:font-name-complex="Times New Roman" fo:font-size="12pt" style:font-size-asian="12pt" style:font-size-complex="12pt"/>
    </style:style>
    <style:style style:name="T731" style:parent-style-name="Fuentedepárrafopredeter." style:family="text">
      <style:text-properties style:font-name="Times New Roman" style:font-name-complex="Times New Roman" fo:font-size="12pt" style:font-size-asian="12pt" style:font-size-complex="12pt"/>
    </style:style>
    <style:style style:name="T732" style:parent-style-name="Fuentedepárrafopredeter." style:family="text">
      <style:text-properties style:font-name="Times New Roman" style:font-name-complex="Times New Roman" fo:font-size="12pt" style:font-size-asian="12pt" style:font-size-complex="12pt"/>
    </style:style>
    <style:style style:name="T733" style:parent-style-name="Fuentedepárrafopredeter." style:family="text">
      <style:text-properties style:font-name="Times New Roman" style:font-name-complex="Times New Roman" fo:font-size="12pt" style:font-size-asian="12pt" style:font-size-complex="12pt"/>
    </style:style>
    <style:style style:name="T734" style:parent-style-name="Fuentedepárrafopredeter." style:family="text">
      <style:text-properties style:font-name="Times New Roman" style:font-name-complex="Times New Roman" fo:font-size="12pt" style:font-size-asian="12pt" style:font-size-complex="12pt"/>
    </style:style>
    <style:style style:name="T735" style:parent-style-name="Fuentedepárrafopredeter." style:family="text">
      <style:text-properties style:font-name="Times New Roman" style:font-name-complex="Times New Roman" fo:font-size="12pt" style:font-size-asian="12pt" style:font-size-complex="12pt"/>
    </style:style>
    <style:style style:name="T736" style:parent-style-name="Fuentedepárrafopredeter." style:family="text">
      <style:text-properties style:font-name="Times New Roman" style:font-name-complex="Times New Roman" fo:font-size="12pt" style:font-size-asian="12pt" style:font-size-complex="12pt"/>
    </style:style>
    <style:style style:name="T737" style:parent-style-name="Fuentedepárrafopredeter." style:family="text">
      <style:text-properties style:font-name="Times New Roman" style:font-name-complex="Times New Roman" fo:font-size="12pt" style:font-size-asian="12pt" style:font-size-complex="12pt"/>
    </style:style>
    <style:style style:name="T738" style:parent-style-name="Fuentedepárrafopredeter." style:family="text">
      <style:text-properties style:font-name="Times New Roman" style:font-name-complex="Times New Roman" fo:font-size="12pt" style:font-size-asian="12pt" style:font-size-complex="12pt"/>
    </style:style>
    <style:style style:name="T739" style:parent-style-name="Fuentedepárrafopredeter." style:family="text">
      <style:text-properties style:font-name="Times New Roman" style:font-name-complex="Times New Roman" fo:font-size="12pt" style:font-size-asian="12pt" style:font-size-complex="12pt"/>
    </style:style>
    <style:style style:name="T740" style:parent-style-name="Fuentedepárrafopredeter." style:family="text">
      <style:text-properties style:font-name="Times New Roman" style:font-name-complex="Times New Roman" fo:font-size="12pt" style:font-size-asian="12pt" style:font-size-complex="12pt"/>
    </style:style>
    <style:style style:name="T741" style:parent-style-name="Fuentedepárrafopredeter." style:family="text">
      <style:text-properties style:font-name="Times New Roman" style:font-name-complex="Times New Roman" fo:font-size="12pt" style:font-size-asian="12pt" style:font-size-complex="12pt"/>
    </style:style>
    <style:style style:name="T742" style:parent-style-name="Fuentedepárrafopredeter." style:family="text">
      <style:text-properties style:font-name="Times New Roman" style:font-name-complex="Times New Roman" fo:font-size="12pt" style:font-size-asian="12pt" style:font-size-complex="12pt"/>
    </style:style>
    <style:style style:name="T743" style:parent-style-name="Fuentedepárrafopredeter." style:family="text">
      <style:text-properties style:font-name="Times New Roman" style:font-name-complex="Times New Roman" fo:font-size="12pt" style:font-size-asian="12pt" style:font-size-complex="12pt"/>
    </style:style>
    <style:style style:name="T744" style:parent-style-name="Fuentedepárrafopredeter." style:family="text">
      <style:text-properties style:font-name="Times New Roman" style:font-name-complex="Times New Roman" fo:font-size="12pt" style:font-size-asian="12pt" style:font-size-complex="12pt"/>
    </style:style>
    <style:style style:name="T745" style:parent-style-name="Fuentedepárrafopredeter." style:family="text">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top="0.1666in" fo:margin-bottom="0.1666in" fo:line-height="150%"/>
    </style:style>
    <style:style style:name="T747" style:parent-style-name="Fuentedepárrafopredeter." style:family="text">
      <style:text-properties style:font-name="Times New Roman" style:font-name-complex="Times New Roman" fo:font-size="12pt" style:font-size-asian="12pt" style:font-size-complex="12pt"/>
    </style:style>
    <style:style style:name="T748" style:parent-style-name="Fuentedepárrafopredeter." style:family="text">
      <style:text-properties style:font-name="Times New Roman" style:font-name-complex="Times New Roman" fo:font-size="12pt" style:font-size-asian="12pt" style:font-size-complex="12pt"/>
    </style:style>
    <style:style style:name="T749" style:parent-style-name="Fuentedepárrafopredeter." style:family="text">
      <style:text-properties style:font-name="Times New Roman" style:font-name-complex="Times New Roman" fo:font-size="12pt" style:font-size-asian="12pt" style:font-size-complex="12pt"/>
    </style:style>
    <style:style style:name="T750" style:parent-style-name="Fuentedepárrafopredeter." style:family="text">
      <style:text-properties style:font-name="Times New Roman" style:font-name-complex="Times New Roman" fo:font-size="12pt" style:font-size-asian="12pt" style:font-size-complex="12pt"/>
    </style:style>
    <style:style style:name="T751" style:parent-style-name="Fuentedepárrafopredeter." style:family="text">
      <style:text-properties style:font-name="Times New Roman" style:font-name-complex="Times New Roman" fo:font-size="12pt" style:font-size-asian="12pt" style:font-size-complex="12pt"/>
    </style:style>
    <style:style style:name="T752" style:parent-style-name="Fuentedepárrafopredeter." style:family="text">
      <style:text-properties style:font-name="Times New Roman" style:font-name-complex="Times New Roman" fo:font-size="12pt" style:font-size-asian="12pt" style:font-size-complex="12pt"/>
    </style:style>
    <style:style style:name="T753" style:parent-style-name="Fuentedepárrafopredeter." style:family="text">
      <style:text-properties style:font-name="Times New Roman" style:font-name-complex="Times New Roman" fo:font-size="12pt" style:font-size-asian="12pt" style:font-size-complex="12pt"/>
    </style:style>
    <style:style style:name="T754" style:parent-style-name="Fuentedepárrafopredeter." style:family="text">
      <style:text-properties style:font-name="Times New Roman" style:font-name-complex="Times New Roman" fo:font-size="12pt" style:font-size-asian="12pt" style:font-size-complex="12pt"/>
    </style:style>
    <style:style style:name="T755" style:parent-style-name="Fuentedepárrafopredeter." style:family="text">
      <style:text-properties style:font-name="Times New Roman" style:font-name-complex="Times New Roman" fo:font-size="12pt" style:font-size-asian="12pt" style:font-size-complex="12pt"/>
    </style:style>
    <style:style style:name="T756" style:parent-style-name="Fuentedepárrafopredeter." style:family="text">
      <style:text-properties style:font-name="Times New Roman" style:font-name-complex="Times New Roman" fo:font-size="12pt" style:font-size-asian="12pt" style:font-size-complex="12pt"/>
    </style:style>
    <style:style style:name="T757" style:parent-style-name="Fuentedepárrafopredeter." style:family="text">
      <style:text-properties style:font-name="Times New Roman" style:font-name-complex="Times New Roman" fo:font-size="12pt" style:font-size-asian="12pt" style:font-size-complex="12pt"/>
    </style:style>
    <style:style style:name="T758" style:parent-style-name="Fuentedepárrafopredeter." style:family="text">
      <style:text-properties style:font-name="Times New Roman" style:font-name-complex="Times New Roman" fo:font-size="12pt" style:font-size-asian="12pt" style:font-size-complex="12pt"/>
    </style:style>
    <style:style style:name="T759" style:parent-style-name="Fuentedepárrafopredeter." style:family="text">
      <style:text-properties style:font-name="Times New Roman" style:font-name-complex="Times New Roman" fo:font-size="12pt" style:font-size-asian="12pt" style:font-size-complex="12pt"/>
    </style:style>
    <style:style style:name="T760" style:parent-style-name="Fuentedepárrafopredeter." style:family="text">
      <style:text-properties style:font-name="Times New Roman" style:font-name-complex="Times New Roman" fo:font-size="12pt" style:font-size-asian="12pt" style:font-size-complex="12pt"/>
    </style:style>
    <style:style style:name="T761" style:parent-style-name="Fuentedepárrafopredeter." style:family="text">
      <style:text-properties style:font-name="Times New Roman" style:font-name-complex="Times New Roman" fo:font-size="12pt" style:font-size-asian="12pt" style:font-size-complex="12pt"/>
    </style:style>
    <style:style style:name="T762" style:parent-style-name="Fuentedepárrafopredeter." style:family="text">
      <style:text-properties style:font-name="Times New Roman" style:font-name-complex="Times New Roman" fo:font-size="12pt" style:font-size-asian="12pt" style:font-size-complex="12pt"/>
    </style:style>
    <style:style style:name="T763" style:parent-style-name="Fuentedepárrafopredeter." style:family="text">
      <style:text-properties style:font-name="Times New Roman" style:font-name-complex="Times New Roman" fo:font-size="12pt" style:font-size-asian="12pt" style:font-size-complex="12pt"/>
    </style:style>
    <style:style style:name="T764" style:parent-style-name="Fuentedepárrafopredeter." style:family="text">
      <style:text-properties style:font-name="Times New Roman" style:font-name-complex="Times New Roman" fo:font-size="12pt" style:font-size-asian="12pt" style:font-size-complex="12pt"/>
    </style:style>
    <style:style style:name="T765" style:parent-style-name="Fuentedepárrafopredeter." style:family="text">
      <style:text-properties style:font-name="Times New Roman" style:font-name-complex="Times New Roman" fo:font-size="12pt" style:font-size-asian="12pt" style:font-size-complex="12pt"/>
    </style:style>
    <style:style style:name="T766" style:parent-style-name="Fuentedepárrafopredeter." style:family="text">
      <style:text-properties style:font-name="Times New Roman" style:font-name-complex="Times New Roman" fo:font-size="12pt" style:font-size-asian="12pt" style:font-size-complex="12pt"/>
    </style:style>
    <style:style style:name="T767" style:parent-style-name="Fuentedepárrafopredeter." style:family="text">
      <style:text-properties style:font-name="Times New Roman" style:font-name-complex="Times New Roman" fo:font-size="12pt" style:font-size-asian="12pt" style:font-size-complex="12pt"/>
    </style:style>
    <style:style style:name="T7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7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7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P775" style:parent-style-name="Normal" style:family="paragraph">
      <style:paragraph-properties fo:text-align="justify" fo:margin-top="0.1666in" fo:margin-bottom="0.1666in" fo:line-height="150%"/>
    </style:style>
    <style:style style:name="T77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777" style:parent-style-name="Bibliografía" style:family="paragraph">
      <style:paragraph-properties fo:margin-bottom="0in" fo:line-height="150%" fo:margin-left="0.3937in" fo:text-indent="-0.3937in">
        <style:tab-stops/>
      </style:paragraph-properties>
    </style:style>
    <style:style style:name="T778" style:parent-style-name="Fuentedepárrafopredeter." style:family="text">
      <style:text-properties style:font-name="Times New Roman" style:font-name-complex="Times New Roman" fo:font-size="12pt" style:font-size-asian="12pt" style:font-size-complex="12pt" fo:language="es" fo:country="ES"/>
    </style:style>
    <style:style style:name="T779" style:parent-style-name="Fuentedepárrafopredeter." style:family="text">
      <style:text-properties style:font-name="Times New Roman" style:font-name-complex="Times New Roman" fo:font-size="12pt" style:font-size-asian="12pt" style:font-size-complex="12pt" fo:language="es" fo:country="ES"/>
    </style:style>
    <style:style style:name="T780" style:parent-style-name="Fuentedepárrafopredeter." style:family="text">
      <style:text-properties style:font-name="Times New Roman" style:font-name-complex="Times New Roman" fo:font-size="12pt" style:font-size-asian="12pt" style:font-size-complex="12pt" fo:language="es" fo:country="ES"/>
    </style:style>
    <style:style style:name="T781" style:parent-style-name="Fuentedepárrafopredeter." style:family="text">
      <style:text-properties style:font-name="Times New Roman" style:font-name-complex="Times New Roman" fo:font-size="12pt" style:font-size-asian="12pt" style:font-size-complex="12pt" fo:language="es" fo:country="ES"/>
    </style:style>
    <style:style style:name="T782" style:parent-style-name="Fuentedepárrafopredeter." style:family="text">
      <style:text-properties style:font-name="Times New Roman" style:font-name-complex="Times New Roman" fo:font-size="12pt" style:font-size-asian="12pt" style:font-size-complex="12pt" fo:language="es" fo:country="ES"/>
    </style:style>
    <style:style style:name="P783" style:parent-style-name="Bibliografía" style:family="paragraph">
      <style:paragraph-properties fo:margin-bottom="0in" fo:line-height="150%" fo:margin-left="0.3937in" fo:text-indent="-0.3937in">
        <style:tab-stops/>
      </style:paragraph-properties>
    </style:style>
    <style:style style:name="T784" style:parent-style-name="Fuentedepárrafopredeter." style:family="text">
      <style:text-properties style:font-name="Times New Roman" style:font-name-complex="Times New Roman" fo:font-size="12pt" style:font-size-asian="12pt" style:font-size-complex="12pt" fo:language="es" fo:country="ES"/>
    </style:style>
    <style:style style:name="T7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7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7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788" style:parent-style-name="Fuentedepárrafopredeter." style:family="text">
      <style:text-properties style:font-name="Times New Roman" style:font-name-complex="Times New Roman" fo:font-size="12pt" style:font-size-asian="12pt" style:font-size-complex="12pt" fo:language="es" fo:country="ES"/>
    </style:style>
    <style:style style:name="T789" style:parent-style-name="Fuentedepárrafopredeter." style:family="text">
      <style:text-properties style:font-name="Times New Roman" style:font-name-complex="Times New Roman" fo:font-size="12pt" style:font-size-asian="12pt" style:font-size-complex="12pt" fo:language="es" fo:country="ES"/>
    </style:style>
    <style:style style:name="P790" style:parent-style-name="Bibliografía" style:family="paragraph">
      <style:paragraph-properties fo:margin-bottom="0in" fo:line-height="150%" fo:margin-left="0.3937in" fo:text-indent="-0.3937in">
        <style:tab-stops/>
      </style:paragraph-properties>
    </style:style>
    <style:style style:name="T791" style:parent-style-name="Fuentedepárrafopredeter." style:family="text">
      <style:text-properties style:font-name="Times New Roman" style:font-name-complex="Times New Roman" fo:font-size="12pt" style:font-size-asian="12pt" style:font-size-complex="12pt" fo:language="es" fo:country="ES"/>
    </style:style>
    <style:style style:name="T792" style:parent-style-name="Fuentedepárrafopredeter." style:family="text">
      <style:text-properties style:font-name="Times New Roman" style:font-name-complex="Times New Roman" fo:font-size="12pt" style:font-size-asian="12pt" style:font-size-complex="12pt" fo:language="es" fo:country="ES"/>
    </style:style>
    <style:style style:name="T79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794" style:parent-style-name="Fuentedepárrafopredeter." style:family="text">
      <style:text-properties style:font-name="Times New Roman" style:font-name-complex="Times New Roman" fo:font-size="12pt" style:font-size-asian="12pt" style:font-size-complex="12pt" fo:language="es" fo:country="ES"/>
    </style:style>
    <style:style style:name="P795" style:parent-style-name="Bibliografía" style:family="paragraph">
      <style:paragraph-properties fo:margin-bottom="0in" fo:line-height="150%" fo:margin-left="0.3937in" fo:text-indent="-0.3937in">
        <style:tab-stops/>
      </style:paragraph-properties>
    </style:style>
    <style:style style:name="T796" style:parent-style-name="Fuentedepárrafopredeter." style:family="text">
      <style:text-properties style:font-name="Times New Roman" style:font-name-complex="Times New Roman" fo:font-size="12pt" style:font-size-asian="12pt" style:font-size-complex="12pt" fo:language="es" fo:country="ES"/>
    </style:style>
    <style:style style:name="T79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798" style:parent-style-name="Fuentedepárrafopredeter." style:family="text">
      <style:text-properties style:font-name="Times New Roman" style:font-name-complex="Times New Roman" fo:font-size="12pt" style:font-size-asian="12pt" style:font-size-complex="12pt" fo:language="es" fo:country="ES"/>
    </style:style>
    <style:style style:name="P799" style:parent-style-name="Bibliografía" style:family="paragraph">
      <style:paragraph-properties fo:margin-bottom="0in" fo:line-height="150%" fo:margin-left="0.3937in" fo:text-indent="-0.3937in">
        <style:tab-stops/>
      </style:paragraph-properties>
    </style:style>
    <style:style style:name="T800" style:parent-style-name="Fuentedepárrafopredeter." style:family="text">
      <style:text-properties style:font-name="Times New Roman" style:font-name-complex="Times New Roman" fo:font-size="12pt" style:font-size-asian="12pt" style:font-size-complex="12pt" fo:language="es" fo:country="ES"/>
    </style:style>
    <style:style style:name="T80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02" style:parent-style-name="Fuentedepárrafopredeter." style:family="text">
      <style:text-properties style:font-name="Times New Roman" style:font-name-complex="Times New Roman" fo:font-size="12pt" style:font-size-asian="12pt" style:font-size-complex="12pt" fo:language="es" fo:country="ES"/>
    </style:style>
    <style:style style:name="P803" style:parent-style-name="Bibliografía" style:family="paragraph">
      <style:paragraph-properties fo:margin-bottom="0in" fo:line-height="150%" fo:margin-left="0.3937in" fo:text-indent="-0.3937in">
        <style:tab-stops/>
      </style:paragraph-properties>
    </style:style>
    <style:style style:name="T804" style:parent-style-name="Fuentedepárrafopredeter." style:family="text">
      <style:text-properties style:font-name="Times New Roman" style:font-name-complex="Times New Roman" fo:font-size="12pt" style:font-size-asian="12pt" style:font-size-complex="12pt" fo:language="es" fo:country="ES"/>
    </style:style>
    <style:style style:name="T805" style:parent-style-name="Fuentedepárrafopredeter." style:family="text">
      <style:text-properties style:font-name="Times New Roman" style:font-name-complex="Times New Roman" fo:font-size="12pt" style:font-size-asian="12pt" style:font-size-complex="12pt" fo:language="es" fo:country="ES"/>
    </style:style>
    <style:style style:name="T8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07" style:parent-style-name="Fuentedepárrafopredeter." style:family="text">
      <style:text-properties style:font-name="Times New Roman" style:font-name-complex="Times New Roman" fo:font-size="12pt" style:font-size-asian="12pt" style:font-size-complex="12pt" fo:language="es" fo:country="ES"/>
    </style:style>
    <style:style style:name="P808" style:parent-style-name="Bibliografía" style:family="paragraph">
      <style:paragraph-properties fo:margin-bottom="0in" fo:line-height="150%" fo:margin-left="0.3937in" fo:text-indent="-0.3937in">
        <style:tab-stops/>
      </style:paragraph-properties>
    </style:style>
    <style:style style:name="T809" style:parent-style-name="Fuentedepárrafopredeter." style:family="text">
      <style:text-properties style:font-name="Times New Roman" style:font-name-complex="Times New Roman" fo:font-size="12pt" style:font-size-asian="12pt" style:font-size-complex="12pt" fo:language="es" fo:country="ES"/>
    </style:style>
    <style:style style:name="T8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11" style:parent-style-name="Fuentedepárrafopredeter." style:family="text">
      <style:text-properties style:font-name="Times New Roman" style:font-name-complex="Times New Roman" fo:font-size="12pt" style:font-size-asian="12pt" style:font-size-complex="12pt" fo:language="es" fo:country="ES"/>
    </style:style>
    <style:style style:name="T812" style:parent-style-name="Fuentedepárrafopredeter." style:family="text">
      <style:text-properties style:font-name="Times New Roman" style:font-name-complex="Times New Roman" fo:font-size="12pt" style:font-size-asian="12pt" style:font-size-complex="12pt" fo:language="es" fo:country="ES"/>
    </style:style>
    <style:style style:name="T813" style:parent-style-name="Fuentedepárrafopredeter." style:family="text">
      <style:text-properties style:font-name="Times New Roman" style:font-name-complex="Times New Roman" fo:font-size="12pt" style:font-size-asian="12pt" style:font-size-complex="12pt" fo:language="es" fo:country="ES"/>
    </style:style>
    <style:style style:name="P814" style:parent-style-name="Bibliografía" style:family="paragraph">
      <style:paragraph-properties fo:margin-bottom="0in" fo:line-height="150%" fo:margin-left="0.3937in" fo:text-indent="-0.3937in">
        <style:tab-stops/>
      </style:paragraph-properties>
    </style:style>
    <style:style style:name="T815" style:parent-style-name="Fuentedepárrafopredeter." style:family="text">
      <style:text-properties style:font-name="Times New Roman" style:font-name-complex="Times New Roman" fo:font-size="12pt" style:font-size-asian="12pt" style:font-size-complex="12pt" fo:language="es" fo:country="ES"/>
    </style:style>
    <style:style style:name="T8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17" style:parent-style-name="Fuentedepárrafopredeter." style:family="text">
      <style:text-properties style:font-name="Times New Roman" style:font-name-complex="Times New Roman" fo:font-size="12pt" style:font-size-asian="12pt" style:font-size-complex="12pt" fo:language="es" fo:country="ES"/>
    </style:style>
    <style:style style:name="P818" style:parent-style-name="Bibliografía" style:family="paragraph">
      <style:paragraph-properties fo:margin-bottom="0in" fo:line-height="150%" fo:margin-left="0.3937in" fo:text-indent="-0.3937in">
        <style:tab-stops/>
      </style:paragraph-properties>
    </style:style>
    <style:style style:name="T819" style:parent-style-name="Fuentedepárrafopredeter." style:family="text">
      <style:text-properties style:font-name="Times New Roman" style:font-name-complex="Times New Roman" fo:font-size="12pt" style:font-size-asian="12pt" style:font-size-complex="12pt" fo:language="es" fo:country="ES"/>
    </style:style>
    <style:style style:name="T8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21" style:parent-style-name="Fuentedepárrafopredeter." style:family="text">
      <style:text-properties style:font-name="Times New Roman" style:font-name-complex="Times New Roman" fo:font-size="12pt" style:font-size-asian="12pt" style:font-size-complex="12pt" fo:language="es" fo:country="ES"/>
    </style:style>
    <style:style style:name="P822" style:parent-style-name="Bibliografía" style:family="paragraph">
      <style:paragraph-properties fo:margin-bottom="0in" fo:line-height="150%" fo:margin-left="0.3937in" fo:text-indent="-0.3937in">
        <style:tab-stops/>
      </style:paragraph-properties>
    </style:style>
    <style:style style:name="T823" style:parent-style-name="Fuentedepárrafopredeter." style:family="text">
      <style:text-properties style:font-name="Times New Roman" style:font-name-complex="Times New Roman" fo:font-size="12pt" style:font-size-asian="12pt" style:font-size-complex="12pt" fo:language="es" fo:country="ES"/>
    </style:style>
    <style:style style:name="T82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25" style:parent-style-name="Fuentedepárrafopredeter." style:family="text">
      <style:text-properties style:font-name="Times New Roman" style:font-name-complex="Times New Roman" fo:font-size="12pt" style:font-size-asian="12pt" style:font-size-complex="12pt" fo:language="es" fo:country="ES"/>
    </style:style>
    <style:style style:name="P826" style:parent-style-name="Bibliografía" style:family="paragraph">
      <style:paragraph-properties fo:margin-bottom="0in" fo:line-height="150%" fo:margin-left="0.3937in" fo:text-indent="-0.3937in">
        <style:tab-stops/>
      </style:paragraph-properties>
    </style:style>
    <style:style style:name="T827" style:parent-style-name="Fuentedepárrafopredeter." style:family="text">
      <style:text-properties style:font-name="Times New Roman" style:font-name-complex="Times New Roman" fo:font-size="12pt" style:font-size-asian="12pt" style:font-size-complex="12pt" fo:language="es" fo:country="ES"/>
    </style:style>
    <style:style style:name="T8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P829" style:parent-style-name="Bibliografía" style:family="paragraph">
      <style:paragraph-properties fo:margin-bottom="0in" fo:line-height="150%" fo:margin-left="0.3937in" fo:text-indent="-0.3937in">
        <style:tab-stops/>
      </style:paragraph-properties>
    </style:style>
    <style:style style:name="T830" style:parent-style-name="Fuentedepárrafopredeter." style:family="text">
      <style:text-properties style:font-name="Times New Roman" style:font-name-complex="Times New Roman" fo:font-size="12pt" style:font-size-asian="12pt" style:font-size-complex="12pt" fo:language="es" fo:country="ES"/>
    </style:style>
    <style:style style:name="T8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32" style:parent-style-name="Fuentedepárrafopredeter." style:family="text">
      <style:text-properties style:font-name="Times New Roman" style:font-name-complex="Times New Roman" fo:font-size="12pt" style:font-size-asian="12pt" style:font-size-complex="12pt" fo:language="es" fo:country="ES"/>
    </style:style>
    <style:style style:name="P833" style:parent-style-name="Bibliografía" style:family="paragraph">
      <style:paragraph-properties fo:margin-bottom="0in" fo:line-height="150%" fo:margin-left="0.3937in" fo:text-indent="-0.3937in">
        <style:tab-stops/>
      </style:paragraph-properties>
    </style:style>
    <style:style style:name="T834" style:parent-style-name="Fuentedepárrafopredeter." style:family="text">
      <style:text-properties style:font-name="Times New Roman" style:font-name-complex="Times New Roman" fo:font-size="12pt" style:font-size-asian="12pt" style:font-size-complex="12pt" fo:language="es" fo:country="ES"/>
    </style:style>
    <style:style style:name="T8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36" style:parent-style-name="Fuentedepárrafopredeter." style:family="text">
      <style:text-properties style:font-name="Times New Roman" style:font-name-complex="Times New Roman" fo:font-size="12pt" style:font-size-asian="12pt" style:font-size-complex="12pt" fo:language="es" fo:country="ES"/>
    </style:style>
    <style:style style:name="T837" style:parent-style-name="Fuentedepárrafopredeter." style:family="text">
      <style:text-properties style:font-name="Times New Roman" style:font-name-complex="Times New Roman" fo:font-size="12pt" style:font-size-asian="12pt" style:font-size-complex="12pt" fo:language="es" fo:country="ES"/>
    </style:style>
    <style:style style:name="T838" style:parent-style-name="Fuentedepárrafopredeter." style:family="text">
      <style:text-properties style:font-name="Times New Roman" style:font-name-complex="Times New Roman" fo:font-size="12pt" style:font-size-asian="12pt" style:font-size-complex="12pt" fo:language="es" fo:country="ES"/>
    </style:style>
    <style:style style:name="P839" style:parent-style-name="Bibliografía" style:family="paragraph">
      <style:paragraph-properties fo:margin-bottom="0in" fo:line-height="150%" fo:margin-left="0.3937in" fo:text-indent="-0.3937in">
        <style:tab-stops/>
      </style:paragraph-properties>
    </style:style>
    <style:style style:name="T840" style:parent-style-name="Fuentedepárrafopredeter." style:family="text">
      <style:text-properties style:font-name="Times New Roman" style:font-name-complex="Times New Roman" fo:font-size="12pt" style:font-size-asian="12pt" style:font-size-complex="12pt" fo:language="es" fo:country="ES"/>
    </style:style>
    <style:style style:name="T8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42" style:parent-style-name="Fuentedepárrafopredeter." style:family="text">
      <style:text-properties style:font-name="Times New Roman" style:font-name-complex="Times New Roman" fo:font-size="12pt" style:font-size-asian="12pt" style:font-size-complex="12pt" fo:language="es" fo:country="ES"/>
    </style:style>
    <style:style style:name="P843" style:parent-style-name="Bibliografía" style:family="paragraph">
      <style:paragraph-properties fo:margin-bottom="0in" fo:line-height="150%" fo:margin-left="0.3937in" fo:text-indent="-0.3937in">
        <style:tab-stops/>
      </style:paragraph-properties>
    </style:style>
    <style:style style:name="T844" style:parent-style-name="Fuentedepárrafopredeter." style:family="text">
      <style:text-properties style:font-name="Times New Roman" style:font-name-complex="Times New Roman" fo:font-size="12pt" style:font-size-asian="12pt" style:font-size-complex="12pt" fo:language="es" fo:country="ES"/>
    </style:style>
    <style:style style:name="T8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846" style:parent-style-name="Fuentedepárrafopredeter." style:family="text">
      <style:text-properties style:font-name="Times New Roman" style:font-name-complex="Times New Roman" fo:font-size="12pt" style:font-size-asian="12pt" style:font-size-complex="12pt" fo:language="en" fo:country="US"/>
    </style:style>
    <style:style style:name="P847" style:parent-style-name="Bibliografía" style:family="paragraph">
      <style:paragraph-properties fo:margin-bottom="0in" fo:line-height="150%" fo:margin-left="0.3937in" fo:text-indent="-0.3937in">
        <style:tab-stops/>
      </style:paragraph-properties>
    </style:style>
    <style:style style:name="T848" style:parent-style-name="Fuentedepárrafopredeter." style:family="text">
      <style:text-properties style:font-name="Times New Roman" style:font-name-complex="Times New Roman" fo:font-size="12pt" style:font-size-asian="12pt" style:font-size-complex="12pt" fo:language="en" fo:country="US"/>
    </style:style>
    <style:style style:name="T8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850" style:parent-style-name="Fuentedepárrafopredeter." style:family="text">
      <style:text-properties style:font-name="Times New Roman" style:font-name-complex="Times New Roman" fo:font-size="12pt" style:font-size-asian="12pt" style:font-size-complex="12pt" fo:language="es" fo:country="ES"/>
    </style:style>
    <style:style style:name="P851" style:parent-style-name="Normal" style:family="paragraph">
      <style:paragraph-properties fo:margin-top="0.1666in" fo:margin-bottom="0.1666in" fo:line-height="150%"/>
      <style:text-properties style:font-name="Times New Roman" style:font-name-complex="Times New Roman" fo:font-size="12pt" style:font-size-asian="12pt" style:font-size-complex="12pt"/>
    </style:style>
  </office:automatic-styles>
  <office:body>
    <office:text text:use-soft-page-breaks="true">
      <text:p text:style-name="P1">Normativa educativa y su impacto en los actores involucrados en la formación escolar.</text:p>
      <text:p text:style-name="P7">Educational regulations and their impact on the actors involved in school training.</text:p>
      <text:p text:style-name="P8">Normativa educativa y su impacto en la formación escolar.</text:p>
      <text:p text:style-name="P9"><text:span text:style-name="T10">Gary<text:s/></text:span><text:span text:style-name="T11">Osman<text:s/></text:span><text:span text:style-name="T12">Moreira Moreira</text:span><text:span text:style-name="T13"><text:s/></text:span><text:span text:style-name="T14">(</text:span><text:span text:style-name="T15">1</text:span><text:span text:style-name="T16">)</text:span></text:p>
      <text:p text:style-name="P17"><text:span text:style-name="T18">Nac</text:span><text:span text:style-name="T19">ira</text:span><text:span text:style-name="T20"><text:s/></text:span><text:span text:style-name="T21">Viviana</text:span><text:span text:style-name="T22"><text:s/></text:span><text:span text:style-name="T23">Alvarado</text:span><text:span text:style-name="T24"><text:s/></text:span><text:span text:style-name="T25">Chilán</text:span><text:span text:style-name="T26"><text:s/></text:span><text:span text:style-name="T27">(</text:span><text:span text:style-name="T28">2</text:span><text:span text:style-name="T29">)</text:span></text:p>
      <text:p text:style-name="P30"><text:span text:style-name="T31">Rosa Patricia Peñafiel Lino</text:span><text:span text:style-name="T32"><text:s/></text:span><text:span text:style-name="T33">(</text:span><text:span text:style-name="T34">3</text:span><text:span text:style-name="T35">)</text:span></text:p>
      <text:p text:style-name="P36"><text:span text:style-name="T37">Beatriz Edith Moreira Peñafiel</text:span><text:span text:style-name="T38">.<text:s/></text:span><text:span text:style-name="T39">(</text:span><text:span text:style-name="T40">4</text:span><text:span text:style-name="T41"><text:s/>)</text:span></text:p>
      <text:p text:style-name="P42"><text:span text:style-name="T43">(1)<text:s/></text:span><text:span text:style-name="T44">Escuela de Educación Básica Fiscal “24 de Mayo” N° 2</text:span><text:span text:style-name="T45">.<text:s/></text:span><text:span text:style-name="T46">Portoviejo- Manabí- Ecuador.<text:s/></text:span><text:span text:style-name="T47">e</text:span><text:span text:style-name="T48">-mail:<text:s/></text:span><text:span text:style-name="T49">gonaries71</text:span><text:span text:style-name="T50">@hotmail.com</text:span><text:span text:style-name="T51"><text:s/></text:span></text:p>
      <text:p text:style-name="P52"><text:span text:style-name="T53">ORCID:<text:s/></text:span><text:span text:style-name="T54">https://orcid.org/0000-0002-6622-9137</text:span></text:p>
      <text:p text:style-name="P55"><text:span text:style-name="T56">(2)<text:s/></text:span><text:span text:style-name="T57">Escuela de Educación Básica Fiscal “24 de Mayo” N° 2</text:span><text:span text:style-name="T58">.</text:span><text:span text:style-name="T59"><text:s/></text:span><text:span text:style-name="T60">Portoviejo</text:span><text:span text:style-name="T61">,<text:s/></text:span><text:span text:style-name="T62">Manabí</text:span><text:span text:style-name="T63">,</text:span><text:span text:style-name="T64"><text:s/>Ecuador</text:span><text:span text:style-name="T65">.</text:span><text:span text:style-name="T66"><text:s/></text:span><text:span text:style-name="T67">e</text:span><text:span text:style-name="T68">-mail:<text:s/></text:span><text:span text:style-name="T69">viviana</text:span><text:span text:style-name="T70">_alvarado1973@hotmail.com</text:span></text:p>
      <text:p text:style-name="P71"><text:span text:style-name="T72">ORCID:<text:s/></text:span><text:span text:style-name="T73">https://orcid.org/0000-0001-9890-6019</text:span></text:p>
      <text:p text:style-name="P74"><text:span text:style-name="T75">(3)<text:s/></text:span><text:span text:style-name="T76">Escuela de Educación Básica Fiscal “24 de Mayo” N° 2</text:span><text:span text:style-name="T77">.<text:s/></text:span><text:span text:style-name="T78">Portoviejo</text:span><text:span text:style-name="T79">,</text:span><text:span text:style-name="T80"><text:s/>Manabí</text:span><text:span text:style-name="T81">,</text:span><text:span text:style-name="T82"><text:s/>Ecuador</text:span><text:span text:style-name="T83">.</text:span><text:span text:style-name="T84"><text:s/></text:span><text:span text:style-name="T85">e</text:span><text:span text:style-name="T86">-mail:<text:s/></text:span><text:span text:style-name="T87">rosapatriciapl79</text:span><text:span text:style-name="T88">@hotmail.com</text:span></text:p>
      <text:p text:style-name="P89"><text:span text:style-name="T90">ORCID:<text:s/></text:span><text:span text:style-name="T91">https://orcid.org/0000-0002-8877-8743</text:span></text:p>
      <text:p text:style-name="P92"><text:span text:style-name="T93">(4)<text:s/></text:span><text:span text:style-name="T94">Escuela de Educación Básica Fiscal “24 de Mayo” N° 2</text:span><text:span text:style-name="T95">.<text:s/></text:span><text:span text:style-name="T96">Portoviejo</text:span><text:span text:style-name="T97">,</text:span><text:span text:style-name="T98"><text:s/>Manabí</text:span><text:span text:style-name="T99">,</text:span><text:span text:style-name="T100"><text:s/>Ecuador</text:span><text:span text:style-name="T101">.</text:span><text:span text:style-name="T102"><text:s/></text:span><text:span text:style-name="T103">e</text:span><text:span text:style-name="T104">-mail:<text:s/></text:span><text:span text:style-name="T105">edithpenafiel19</text:span><text:span text:style-name="T106">@gmail.com</text:span></text:p>
      <text:p text:style-name="P107"><text:span text:style-name="T108"><text:s/>ORCID:<text:s/></text:span><text:span text:style-name="T109">https://orcid.org/0000-0001-6704-</text:span><text:span text:style-name="T110">7100</text:span></text:p>
      <text:p text:style-name="P111"><text:span text:style-name="T112"><text:tab/></text:span><text:span text:style-name="T113"><text:tab/></text:span><text:span text:style-name="T114">Contacto:</text:span><text:span text:style-name="T115"><text:s/></text:span><text:span text:style-name="T116">gonaries71</text:span><text:span text:style-name="T117">@hotmail.com</text:span></text:p>
      <text:p text:style-name="P118">Resumen</text:p>
      <text:p text:style-name="P119"><text:span text:style-name="T120">La presente investigación</text:span><text:span text:style-name="T121"><text:s/>se realizó con docentes</text:span><text:span text:style-name="T122"><text:s/>y representantes legales de la ci</text:span><text:span text:style-name="T123">udad de Portoviejo-Manabí-</text:span><text:span text:style-name="T124">Ecuador. El ob</text:span><text:span text:style-name="T125">jetivo del trabajo,</text:span><text:span text:style-name="T126"><text:s/>fue identificar el impacto que causo</text:span><text:span text:style-name="T127">la normativa en la<text:s/></text:span><text:soft-page-break/><text:span text:style-name="T128">educación y cuya problemática</text:span><text:span text:style-name="T129">se enfocó</text:span><text:span text:style-name="T130"><text:s/>en métodos</text:span><text:span text:style-name="T131"><text:s/>que reúnan todas</text:span><text:span text:style-name="T132"><text:s/>las necesidades y expectativas</text:span><text:span text:style-name="T133">e influya a su vez en la motivación de cognición de la comunidad educativa.<text:s/></text:span><text:span text:style-name="T134">La investigación</text:span><text:span text:style-name="T135"><text:s/></text:span><text:span text:style-name="T136">se <text:s/>desarrolló</text:span><text:span text:style-name="T137"><text:s/>con</text:span><text:span text:style-name="T138"><text:s text:c="2"/>una<text:s/></text:span><text:span text:style-name="T139">metodología<text:s/></text:span><text:span text:style-name="T140">empírica</text:span><text:span text:style-name="T141">,<text:s/></text:span><text:span text:style-name="T142">basada en las experiencias de los participantes, cuyos mecanismo</text:span><text:span text:style-name="T143">s</text:span><text:span text:style-name="T144"><text:s/>fueron organizados bajo la planificación</text:span><text:span text:style-name="T145"><text:s/>de eventos investigativos de carácter técnico científico</text:span><text:span text:style-name="T146">,</text:span><text:span text:style-name="T147"><text:s/>con la finalidad de <text:s/>validar las variables de estudio como era</text:span><text:span text:style-name="T148">n</text:span><text:span text:style-name="T149"><text:s/>la normativa educativa y su<text:s/></text:span><text:span text:style-name="T150">impacto en la formación escolar</text:span><text:span text:style-name="T151">,</text:span><text:span text:style-name="T152"><text:s/></text:span><text:span text:style-name="T153">a través de la observación.<text:s/></text:span><text:span text:style-name="T154">P</text:span><text:span text:style-name="T155">ara esto <text:s/>se manejó una encuesta como instrumento para la recolección de d</text:span><text:span text:style-name="T156">atos</text:span><text:span text:style-name="T157">,</text:span><text:span text:style-name="T158"><text:s/>la cual fue aplicada<text:s/></text:span><text:span text:style-name="T159">a <text:s/>repr</text:span><text:span text:style-name="T160">esentantes legales y maestros en la que se <text:s/>evidencio</text:span><text:span text:style-name="T161">,el desconocimiento<text:s/></text:span><text:span text:style-name="T162">sobre la normativa.</text:span><text:span text:style-name="T163"><text:s/>Esta aplicación tuvo <text:s/>a su vez<text:s/></text:span><text:span text:style-name="T164">un enfoque descriptivo, observacional, cualitativo y cuantitativo, <text:s/>que permitió alcanz</text:span><text:span text:style-name="T165">ar los objeti</text:span><text:span text:style-name="T166">vos inmersos</text:span><text:span text:style-name="T167">.<text:s/></text:span><text:span text:style-name="T168">La intención de avalar y desarrollar los derechos y obligaciones constitucionales<text:s/></text:span><text:span text:style-name="T169">en el ámbito pedagógico permitió</text:span><text:span text:style-name="T170"><text:s/>la expedición de la<text:s/></text:span><text:span text:style-name="T171">Ley Orgánica de Educación Intercultural del Ecuador</text:span><text:span text:style-name="T172">, la normativa educativa vigente.<text:s/></text:span><text:span text:style-name="T173">Los resultad</text:span><text:span text:style-name="T174">os obtenidos en la investigación</text:span><text:span text:style-name="T175">, permitieron la elaboración y ejecución de una propuesta de<text:s/></text:span><text:span text:style-name="T176">concientización,<text:s/></text:span><text:span text:style-name="T177">basadas</text:span><text:span text:style-name="T178"><text:s/>en<text:s/></text:span><text:span text:style-name="T179">las carencias expuestas</text:span><text:span text:style-name="T180"><text:s/>por los actores de la comunidad educativa</text:span><text:span text:style-name="T181"><text:s/>que consistió en co</text:span><text:span text:style-name="T182">mprometer</text:span><text:span text:style-name="T183">los</text:span><text:span text:style-name="T184">, mediante talleres participativos,<text:s/></text:span><text:span text:style-name="T185">que ayuden a</text:span><text:span text:style-name="T186"><text:s/>incrementar sus conocimientos sobre el</text:span><text:span text:style-name="T187"><text:s/>marco legal, alcanzando<text:s/></text:span><text:span text:style-name="T188">los objetivos propuestos en la n</text:span><text:span text:style-name="T189">ormativa</text:span><text:span text:style-name="T190">.</text:span></text:p>
      <text:p text:style-name="P191"><text:span text:style-name="T192">Palabras clave:</text:span><text:span text:style-name="T193"><text:s/></text:span><text:span text:style-name="T194">Regulación educativa, c</text:span><text:span text:style-name="T195">apacitación</text:span><text:span text:style-name="T196"><text:s/></text:span><text:span text:style-name="T197">escolar,</text:span><text:span text:style-name="T198"><text:s/>m</text:span><text:span text:style-name="T199">aestros,<text:s/></text:span><text:span text:style-name="T200">r</text:span><text:span text:style-name="T201">epresentantes legales</text:span></text:p>
      <text:p text:style-name="P202">Abstract</text:p>
      <text:p text:style-name="P203">This research was conducted with teachers and legal representatives of the city of Portoviejo-Manabí-Ecuador. The main objective was to identify the impact that the regulations caused in education and whose problems were focused on methods that meet all the needs and expectations and in turn influence the motivation of cognition in the educational community. In the process of this work, an empirical methodology was developed, based on the experiences of the participants, whose mechanisms were organized under the planning of research events of a technical-scientific nature, in order to validate the study variables such as educational regulations and its impact on school education, through observation. For this, a survey was handled as an instrument for data collection, which was applied to legal representatives and teachers in which it was evidenced, ignorance about the regulations. This application in turn had a descriptive, observational, qualitative and quantitative approach, which allowed to achieve the immersed objectives. The intention of endorsing and developing constitutional rights and obligations in the pedagogical field allowed the issuance of the Organic Law of Intercultural Education of Ecuador, the current educational regulations. The results obtained in the research, allowed the elaboration and execution of an awareness proposal, based on<text:s/><text:soft-page-break/>the deficiencies exposed by the actors of the educational community that consisted of engaging them, through participatory workshops, that help increase their knowledge about the legal framework, achieving the objectives proposed in the Regulations.</text:p>
      <text:p text:style-name="P204"><text:span text:style-name="T205">Keywords:</text:span><text:span text:style-name="T206"><text:s/>Educational regulation, school training, LOEI, teachers, legal representatives</text:span></text:p>
      <text:p text:style-name="P207"><text:span text:style-name="T208">Introducción</text:span></text:p>
      <text:p text:style-name="P209"><text:span text:style-name="T210">En el siglo XXI la calidad<text:s/></text:span><text:span text:style-name="T211">es una necesidad</text:span><text:span text:style-name="T212"><text:s/>en todos los ámbitos</text:span><text:span text:style-name="T213"><text:s/>y el Ecuador no está exento de ese requerimiento</text:span><text:span text:style-name="T214">.</text:span><text:span text:style-name="T215"><text:s/>Y a la que se compromete c</text:span><text:span text:style-name="T216">omo lo manifiesta en su</text:span><text:span text:style-name="T217">(Constitución de la República del Ecuador, 2008)</text:span><text:span text:style-name="T218">Sección Quinta, art. 26;<text:s/></text:span><text:span text:style-name="T219">“</text:span><text:span text:style-name="T220">La educación es un derecho de las personas a lo largo de su vida y un deber ineludible e inexcusable del Estado. Constituye un área prioritaria de la política pública y de la inversión estatal, garantía de la igualdad e inclusión social y condición indispensable para el buen vivir. Las personas, las familias y la sociedad tienen el derecho y la responsabilidad de participar en el proceso educat</text:span><text:span text:style-name="T221">ivo</text:span><text:span text:style-name="T222">”.<text:s/></text:span><text:span text:style-name="T223">Por lo que e</text:span><text:span text:style-name="T224">l ser humano es normado e incluso limitado para evitar la posibilidad de un desfase con relación a sus compañeros.</text:span></text:p>
      <text:p text:style-name="P225">Castagnasso, (2019), asevera que<text:s/>la educación es<text:s/>el<text:s/>proceso general que envuelve a la sociedad y al hombre. Es la<text:s/>preocupación de todas las colectividades desde que la supervivencia de la vida social, su continuidad, estabilidad y progreso dependen fundamentalmente de<text:s/>ella, sobre la base del comentario de Castagnasso<text:s/>sabemos que<text:s/><text:s/>la instrucción<text:s/>es fundamental para el desarrollo y logro<text:s/>de un país,<text:s/>que busca a<text:s/>través<text:s/>de la<text:s/>preparaciónacadémica<text:s/>de sus mandantes,<text:s/>el progreso igualitario e inclusivo que permita una<text:s/>sociedadecuánime,<text:s/>donde todos tengan oportunidades y no que el impedimento al acceso de esta sea su limitante.</text:p>
      <text:p text:style-name="P226"><text:span text:style-name="T227">Al respecto</text:span><text:span text:style-name="T228"><text:s/>Maya (2019),</text:span><text:span text:style-name="T229">expone que “el liderazgo directivo influye directamente en la consecución de una educación de calidad, es <text:s/>decir, <text:s/>que</text:span><text:span text:style-name="T230"><text:s/>u</text:span><text:span text:style-name="T231">no <text:s/>de <text:s/>los <text:s/>factores <text:s/>que <text:s/>hacen <text:s/>posible <text:s/>la <text:s/>denominada <text:s/>educación <text:s/>de calidad, <text:s/>es <text:s/>la <text:s/>presencia <text:s/>de <text:s/>un <text:s/>liderazgo <text:s/>directivo <text:s/>efectivo, <text:s/>asertivo, <text:s/>democrático, participativo, que involucre al personal docente en los planes de trabajo de modo activo y protagónico, cuando este estilo de liderazgo se hace presente, la organización camina hacia <text:s/>la <text:s/>calidad</text:span><text:span text:style-name="T232"><text:s/>…</text:span><text:span text:style-name="T233">”</text:span><text:span text:style-name="T234">.</text:span><text:span text:style-name="T235">Por</text:span><text:span text:style-name="T236"><text:s/>tal motivo</text:span><text:span text:style-name="T237"><text:s/>a</text:span><text:span text:style-name="T238">quellos países con mayor desarrollo cuentan con una formación envidiable,<text:s/></text:span><text:span text:style-name="T239">porque han llevado más allá de la normativa el proceso<text:s/></text:span><text:span text:style-name="T240">educativo</text:span><text:span text:style-name="T241">, permitiéndoles la organización necesaria para encaminarse a un desarrollo<text:s/></text:span><text:span text:style-name="T242">constructivista, adecuándolo a su día a día</text:span><text:span text:style-name="T243"><text:s/>por medio <text:s/>de</text:span><text:span text:style-name="T244"><text:s/>un aprendizaje activo.<text:s/></text:span></text:p>
      <text:soft-page-break/>
      <text:p text:style-name="P245"><text:span text:style-name="T246">Es</text:span><text:span text:style-name="T247"><text:s/>así como<text:s/></text:span><text:span text:style-name="T248">es pos</text:span><text:span text:style-name="T249">ible remontarse</text:span><text:span text:style-name="T250"><text:s/>a lo más relevante, el<text:s/></text:span><text:span text:style-name="T251">aprendizaje. Y</text:span><text:span text:style-name="T252"><text:s/>p</text:span><text:span text:style-name="T253">ara este</text:span><text:span text:style-name="T254"><text:s/>requerimiento<text:s/></text:span><text:span text:style-name="T255">el<text:s/></text:span><text:span text:style-name="T256">p</text:span><text:span text:style-name="T257">aísdebió</text:span><text:span text:style-name="T258">crear</text:span><text:span text:style-name="T259"><text:s/>una normativa que<text:s/></text:span><text:span text:style-name="T260">reúna</text:span><text:span text:style-name="T261"><text:s/>las con</text:span><text:span text:style-name="T262">diciones<text:s/></text:span><text:span text:style-name="T263">necesarias<text:s/></text:span><text:span text:style-name="T264">para incorporar<text:s/></text:span><text:span text:style-name="T265">en</text:span><text:span text:style-name="T266">cad</text:span><text:span text:style-name="T267">a actor <text:s/>y nivel de educación</text:span><text:span text:style-name="T268">;<text:s/></text:span><text:span text:style-name="T269">habilidades, destrezas, conocimientos, co</text:span><text:span text:style-name="T270">nductas o<text:s/></text:span><text:span text:style-name="T271">valores,</text:span><text:span text:style-name="T272"><text:s/>las mismas que a</text:span><text:span text:style-name="T273"><text:s/>través<text:s/></text:span><text:span text:style-name="T274"><text:s/>del</text:span><text:span text:style-name="T275">as</text:span><text:span text:style-name="T276">experiencias<text:s/></text:span><text:span text:style-name="T277">(</text:span><text:span text:style-name="T278">ventajas y desventajas)</text:span><text:span text:style-name="T279">, y la observación</text:span><text:span text:style-name="T280">,</text:span><text:span text:style-name="T281"><text:s/>se<text:s/></text:span><text:span text:style-name="T282">convirtieron</text:span><text:span text:style-name="T283"><text:s/>en el</text:span><text:span text:style-name="T284"><text:s/>tema de<text:s/></text:span><text:span text:style-name="T285">análisis</text:span><text:span text:style-name="T286"><text:s/>de<text:s/></text:span><text:span text:style-name="T287">esta investigación</text:span><text:span text:style-name="T288">.<text:s/></text:span><text:span text:style-name="T289">En este sentido<text:s/></text:span><text:span text:style-name="T290">Villón (2019), expresa <text:s/></text:span><text:span text:style-name="T291">que, “las cualidades de la estructura curricular responden a la existencia de elementos organizacionales que permiten evaluar el alcance, secuencia y pertinencia de los aprendizajes…”,<text:s/></text:span></text:p>
      <text:p text:style-name="P292">Sobre la base del comentario de Tomalá,referente a las estructuras en<text:s/>educación<text:s/>inicial,<text:s/>considero<text:s/>valido de resaltar dos de los cinco<text:s/>enfoques que se le da a las teorías y fundamentos<text:s/><text:s/>en el texto,en donde<text:s/>en primera instancia,<text:s/>se hace un<text:s/>reconocimiento del niño como un ser único e irrepetible,seguido a esto se realizala<text:s/>respectiva vinculación yparticipación de la familia en<text:s/>el proceso<text:s/>educativo, los cuales son<text:s/>parte importante en nuestro trabajo<text:s/>por ser además de los docentes,<text:s/>ellos<text:s/>actores principales<text:s/>y activos en<text:s/>el proceso de educación, permitiéndoles concebir de manera cercana la realidad en cuanto al aprendizaje se trata.</text:p>
      <text:p text:style-name="P293"><text:span text:style-name="T294">Por otr</text:span><text:span text:style-name="T295">a parte la</text:span><text:span text:style-name="T296"><text:s/>UNESCO (2015</text:span><text:span text:style-name="T297">), afirma</text:span><text:span text:style-name="T298"><text:s/>enlos resultados del<text:s/></text:span><text:span text:style-name="T299">Foro Mundial sobre Ed</text:span><text:span text:style-name="T300">ucación</text:span><text:span text:style-name="T301">, que<text:s/></text:span><text:span text:style-name="T302">“</text:span><text:span text:style-name="T303">la capacidad de aprendizaje a lo largo de toda la vida dentro de <text:s/>una educación de calidad es un tema priorizado que necesita un cambio de modelo que nos aleje de las ideas de enseñanza y capacitación y se aproxime a las de aprendizaje</text:span><text:span text:style-name="T304">s</text:span><text:span text:style-name="T305">, de una instrucción transmisora de conocimientos a un aprendizaje para el desarrollo personal, y de una adquisición de competencias especiales a un descubrimiento de más amplio espectro y la liberación y el dominio del potencial creador. Este cambio es necesario en todos los niveles y en todas las modalidades de la<text:s/></text:span><text:span text:style-name="T306">educación...”<text:s/></text:span><text:span text:style-name="T307">(Ruiz, 2018)</text:span></text:p>
      <text:p text:style-name="P308">Con relación<text:s/>a lo expresado por Ruiz,<text:s/>coincido<text:s/>que<text:s/>los países en el mundo están<text:s/>convencidos de<text:s/>la importancia en el modelo de<text:s/>educación<text:s/>y por tal motivo se encuentran<text:s/>buscando<text:s/>nuevas<text:s/>metodologíaspara ser implementadas en sus países,tal es el caso del Ecuador,<text:s/>que enlos últimos nueve años se encuentra<text:s/>regido por una nueva normativa,<text:s/>la misma que lo<text:s/>ha<text:s/>llevado<text:s/>a fomentar e implementar<text:s/>nuevas<text:s/>estrategias de aprendizaje, para permitirles a<text:s/>los actores<text:s/>implícitosen las competencias socio educativas, desenvolverse de manera óptima y eficaz, y<text:s/>para afirmar esta premisa<text:s/>exponemos<text:s/>el caso de los docentes<text:s/>con títulos ajenos a la licenciatura de educación y<text:s/>que gozando de un cargo definitivo en el Ministerio de<text:s/>Educación, tienen que optar por una maestría referente a la docencia dando muestra de compromiso a lo expresado en la normativa.</text:p>
      <text:soft-page-break/>
      <text:p text:style-name="P309">Otro<text:s/>ejemplo<text:s/>serialas realizadas en las escuelas a<text:s/>través<text:s/>de<text:s/>las TIC<text:span text:style-name="T310">( Tecnologías de la Información y la Comunicación)</text:span>,cuya técnica<text:s/><text:s/>en<text:s/><text:s/>pleno<text:s/>siglo XXI a nivel escolar,<text:s/>es considerada como<text:s/>la innovación educativa del momento,<text:s/>la cual permite<text:s/>acceder de forma oportuna a los docentes y al alumnado a información<text:s/>privilegiada , obteniendo de esta forma<text:s/>cambios determinantes de enseñanza -aprendizaje<text:s/>en el<text:s/>quehacer diario del aula,<text:s/>otra comparación<text:s/>digna de mencionar,<text:s/>esla oferta de becasacadémicas<text:s/>a estudiantes universitarios que les<text:s/>permite acceder a estudios en diferentes países del mundo<text:s/>poniéndolos de igual a igual con los<text:s/>retos del mundo.</text:p>
      <text:p text:style-name="P311"><text:span text:style-name="T312">“</text:span><text:span text:style-name="T313">La importancia de las políticas educativas se ha resaltado a nivel internacional desde hace varios años, comprendiéndose su rol para la reforma y mejo</text:span><text:span text:style-name="T314">ramiento del sistema educativo”<text:s/></text:span><text:span text:style-name="T315">(Araujo, 2015)</text:span><text:span text:style-name="T316">,<text:s/></text:span><text:span text:style-name="T317">en el E</text:span><text:span text:style-name="T318">cuador sin duda alguna con las reformas que se hicieron</text:span><text:span text:style-name="T319"><text:s/>en la Ley</text:span><text:span text:style-name="T320">, se</text:span><text:span text:style-name="T321"><text:s/>aposto por ella</text:span><text:span text:style-name="T322">,<text:s/></text:span><text:span text:style-name="T323">como mediopara salir del subdesarrollo</text:span><text:span text:style-name="T324"><text:s/>educativocultural y económico</text:span><text:span text:style-name="T325">,</text:span><text:span text:style-name="T326"><text:s/>además de<text:s/></text:span><text:span text:style-name="T327"><text:s/>cumplir con el mandato constitucional del</text:span><text:span text:style-name="T328">‘’</text:span><text:span text:style-name="T329">Buen</text:span><text:span text:style-name="T330"><text:s/>Vivir</text:span><text:span text:style-name="T331">‘’</text:span><text:span text:style-name="T332">.</text:span><text:span text:style-name="T333"><text:s/>Los estudios alrededor de este marco legal representan una inyección de conocimiento desde el ámbito académico, que sirve como base para el futuro diseño de políticas públicas educativas</text:span><text:span text:style-name="T334"><text:s/>(Morán, 2017).</text:span></text:p>
      <text:p text:style-name="P335"><text:span text:style-name="T336">Esta necesidad da</text:span><text:span text:style-name="T337">paso a la reforma<text:s/></text:span><text:span text:style-name="T338">de la normativa</text:span><text:span text:style-name="T339"><text:s/>vigente</text:span><text:span text:style-name="T340">,que</text:span><text:span text:style-name="T341"><text:s/>con la intención de garantizar, desarrollar y profundizar los derechos y obligaciones constitucionales en el ámbito educativo,</text:span><text:span text:style-name="T342"><text:s/>se</text:span><text:span text:style-name="T343">expid</text:span><text:span text:style-name="T344">e<text:s/></text:span><text:span text:style-name="T345">la LOEI<text:s/></text:span><text:span text:style-name="T346">(Ley Orgánica de Educación Intercultural del Ecuador)</text:span><text:span text:style-name="T347">, la cual fue publicada en el segundo suplemento del Registro Oficial 417 del 31 de marzo de 2011</text:span><text:span text:style-name="T348"><text:s/>y la<text:s/></text:span><text:span text:style-name="T349">que es</text:span><text:span text:style-name="T350">objeto</text:span><text:span text:style-name="T351"><text:s/>de estudio en nuestra investigación</text:span><text:span text:style-name="T352">.</text:span></text:p>
      <text:p text:style-name="P353">En el presente artículo se pone énfasis<text:s/>en los resultados que la normativa tenga hacia la validez<text:s/>e invalidez<text:s/>de los<text:s/>mismos,<text:s/>ya<text:s/>que<text:s/>de esto dependerá<text:s/>la permanencia<text:s/>de la misma<text:s/>en las<text:s/>sucesiones de gobiernos que pudiesen ocurrir,<text:s/>volviéndose por su eficacia en una política de estado sustentable en el tiempo.</text:p>
      <text:p text:style-name="P354"><text:span text:style-name="T355">Como referencia<text:s/></text:span><text:span text:style-name="T356">una de las necesidades que recoge la normativa vigente</text:span><text:span text:style-name="T357">,</text:span><text:span text:style-name="T358"><text:s/>son los requerimientos que tenían los maestros anteriormente<text:s/></text:span><text:span text:style-name="T359">,</text:span><text:span text:style-name="T360">concerniente<text:s/></text:span><text:span text:style-name="T361"><text:s/>a su remuneración,<text:s/></text:span><text:span text:style-name="T362">lo cual los obligaba</text:span><text:span text:style-name="T363"><text:s/>a</text:span><text:span text:style-name="T364"><text:s/>distraer sus obligaciones,<text:s/></text:span><text:span text:style-name="T365">en busca de satisfacer<text:s/></text:span><text:span text:style-name="T366">las necesidades básica</text:span><text:span text:style-name="T367">s</text:span><text:span text:style-name="T368"><text:s/>de subsistencia</text:span><text:span text:style-name="T369"><text:s/>y<text:s/></text:span><text:span text:style-name="T370">otra</text:span><text:span text:style-name="T371"><text:s/>comola</text:span><text:span text:style-name="T372">s requeridas por<text:s/></text:span><text:span text:style-name="T373"><text:s/>persona</text:span><text:span text:style-name="T374">s con necesidades especiales, la</text:span><text:span text:style-name="T375">s c</text:span><text:span text:style-name="T376">u</text:span><text:span text:style-name="T377">ales no podían<text:s/></text:span><text:span text:style-name="T378">asistir a la <text:s/>institución educativa de su<text:s/></text:span><text:span text:style-name="T379">conveniencia violentando con esta<text:s/></text:span><text:span text:style-name="T380">limitación</text:span><text:span text:style-name="T381"><text:s/>sus derechos</text:span><text:span text:style-name="T382">,esta condición queda salvada</text:span><text:span text:style-name="T383"><text:s/>con lo expresado en la,</text:span><text:span text:style-name="T384">(Constitución de la República del Ecuador, 2008)</text:span><text:span text:style-name="T385">,<text:s/></text:span><text:span text:style-name="T386">expresada en el art.</text:span><text:span text:style-name="T387"><text:s/>2, literal e, referente a la inclusión</text:span><text:span text:style-name="T388">:<text:s/></text:span><text:span text:style-name="T389">”</text:span><text:span text:style-name="T390">La</text:span><text:span text:style-name="T391"><text:s/>a</text:span><text:span text:style-name="T392">tención e integración prioritaria y especializada de las niñas, niños y adolescentes con discapacidad o que padezcan enfermedades<text:s/></text:span><text:soft-page-break/><text:span text:style-name="T393">ca</text:span><text:span text:style-name="T394">tastróficas de alta complejidad”<text:s/></text:span><text:span text:style-name="T395">logran</text:span><text:span text:style-name="T396">do a través de este artículo<text:s/></text:span><text:span text:style-name="T397">presente<text:s/></text:span><text:span text:style-name="T398">en la ley</text:span><text:span text:style-name="T399">,<text:s/></text:span><text:span text:style-name="T400">hacer realidad un derec</text:span><text:span text:style-name="T401">ho que les permite desarrollar</text:span><text:span text:style-name="T402"><text:s/>todas sus potencialidades.</text:span></text:p>
      <text:p text:style-name="P403">Siendo<text:s/>el problema que motivó<text:s/>esta investigación,<text:s/>la efectividad<text:s/>de la<text:s/><text:s/>normativa<text:s/>además<text:s/>de comprobar quereúna todas las necesidades educativas e influya directamente en la formación de conciencia de la comunidad.<text:s/></text:p>
      <text:p text:style-name="P404"><text:span text:style-name="T405">El presente artículo tiene por objetivo</text:span><text:span text:style-name="T406">identificar el impacto que causo la normativa en la educación y cuya problemática se enfocó en métodos que reúnan todas las necesidades y expectativas e influya a su vez en la motivación de cognición de la comunidad educativa.</text:span></text:p>
      <text:p text:style-name="P407">Material<text:s/>y Métodos</text:p>
      <text:p text:style-name="P408"><text:span text:style-name="T409">En el desarrollo del presente trab</text:span><text:span text:style-name="T410">ajo de investigación,<text:s/></text:span><text:span text:style-name="T411">se <text:s/>utilizó<text:s/></text:span><text:span text:style-name="T412">una<text:s/></text:span><text:span text:style-name="T413">metodología<text:s/></text:span><text:span text:style-name="T414">empírica</text:span><text:span text:style-name="T415">, basada en las experiencias de los participantes, cuyos mecanismos fueron organizados bajo la planificación</text:span><text:span text:style-name="T416"><text:s/>de eventos investigativos de carácter técnico científico,</text:span><text:span text:style-name="T417"><text:s/>con la finalidad de <text:s/>validar las variables de estudio como eran la normativa educativa y su impacto en la formación escolar, a través de la observación.<text:s/></text:span></text:p>
      <text:p text:style-name="P418"><text:span text:style-name="T419">Se utilizó</text:span><text:span text:style-name="T420"><text:s/>como instrumento de evaluación</text:span><text:span text:style-name="T421">,</text:span><text:span text:style-name="T422"><text:s/>una encuesta<text:s/></text:span><text:span text:style-name="T423">para la recolección de datos,</text:span><text:span text:style-name="T424"><text:s/>la misma que fue<text:s/></text:span><text:span text:style-name="T425">aplicada a <text:s/>repr</text:span><text:span text:style-name="T426">esentantes legales y maestros, en la que se</text:span><text:span text:style-name="T427"><text:s/>evidencio la existencia de varias a</text:span><text:span text:style-name="T428">preciaciones sobre la normativa, entendiéndose la disconformidad<text:s/></text:span><text:span text:style-name="T429"><text:s/>y avenencia en</text:span><text:span text:style-name="T430"><text:s/>la aplicación<text:s/></text:span><text:span text:style-name="T431">de la misma.</text:span></text:p>
      <text:p text:style-name="P432"><text:span text:style-name="T433">La investigación se desarrolló bajo un enfoque</text:span><text:span text:style-name="T434">descriptivo, observacional, cualitativo y cuantitativo, <text:s/>que permitió alcanzar los objetivos inmersos,<text:s/></text:span><text:span text:style-name="T435">que</text:span><text:span text:style-name="T436"><text:s/>permitió</text:span><text:span text:style-name="T437"><text:s/>alcanzar el cumplimiento de los objetivos, dicho</text:span><text:span text:style-name="T438">s</text:span><text:span text:style-name="T439"><text:s/>trabajos se reali</text:span><text:span text:style-name="T440">zaron <text:s/>en el cantón <text:s/>Portoviejo-Manabí-</text:span><text:span text:style-name="T441">Ecuador en <text:s text:c="2"/>donde <text:s/>se <text:s/>tomó <text:s/>contacto <text:s/>a través de la web <text:s/>con <text:s/>los encuestados <text:s/>utilizando la aplicación del método descriptivo</text:span><text:span text:style-name="T442">,</text:span><text:span text:style-name="T443"><text:s/>ya que detalla las particularidades del problema investigado, definiendo a su vez, las variables de estudio como son la<text:s/></text:span><text:span text:style-name="T444">n</text:span><text:span text:style-name="T445">ormativa educativa y su<text:s/></text:span><text:span text:style-name="T446">impacto en la formación escolar</text:span><text:span text:style-name="T447">.</text:span></text:p>
      <text:p text:style-name="P448">Se trabajó también con el método analítico porque se pudieron analizarlos datos arrojados en la encuesta, que a su vez fueron tabulados e interpretados con la ayuda de la técnica del cuestionario, describiendo así la problemática planteada y finalmente también se utilizó el método sintético al realizar las conclusiones de dicha investigación.<text:s/></text:p>
      <text:soft-page-break/>
      <text:p text:style-name="P449"><text:span text:style-name="T450">El tipo de la muestra que se utilizó para esta investigación fue aleatoria simple, la cual se tomó de</text:span><text:span text:style-name="T451">l <text:s/>grupo<text:s/></text:span><text:span text:style-name="T452">de padres de familia, <text:s/>y docentes</text:span><text:span text:style-name="T453"><text:s/>que<text:s/></text:span><text:span text:style-name="T454">participaron.<text:s/></text:span><text:span text:style-name="T455">Se emplearon materiales tecnológicos como: calculadora, laptop <text:s/>o computadora, <text:s/>el <text:s/>programa <text:s/>de Word, <text:s/>el <text:s/>programa Excel para <text:s/>la <text:s/>tabulación <text:s/>de resultados.</text:span></text:p>
      <text:p text:style-name="P456"><text:span text:style-name="T457">Este involucramiento de los actores coadyuvo a la calidad de</text:span><text:span text:style-name="T458">la investigación,<text:s/></text:span><text:span text:style-name="T459">alcanzando <text:s/>con <text:s/>ello <text:s/>la <text:s/>recopilación veraz <text:s/>entre <text:s/>las diferentes <text:s/>opiniones <text:s/>de <text:s/>los <text:s/>actores encuestados, para <text:s/>poder <text:s/>así <text:s/>comprobar <text:s/>la problemática planteada. Se prefirió excluir a estudiantes para evitar vulne</text:span><text:span text:style-name="T460">rar sus derechos; según,<text:s/></text:span><text:span text:style-name="T461">consta en el capítulo tercero de la</text:span><text:span text:style-name="T462">(Ley Organica de Educación Intercultural, 2011)</text:span><text:span text:style-name="T463">, art. 7, literal l. El margen de error en esta investigación consistió en el 0,05%de los resultados arrojados mediante la técnica de encuesta</text:span><text:span text:style-name="T464">.</text:span></text:p>
      <text:p text:style-name="P465">Resultados</text:p>
      <text:p text:style-name="P466"><text:span text:style-name="T467">E</text:span><text:span text:style-name="T468">n la realización de esta investigación</text:span><text:span text:style-name="T469"><text:s/>se aplicaron</text:span><text:span text:style-name="T470"><text:s/>encuestas dirigidas a maestros y representantes legales de</text:span><text:span text:style-name="T471"><text:s/>estudiantes</text:span><text:span text:style-name="T472"><text:s/>de</text:span><text:span text:style-name="T473"><text:s/>instituciones educativas particulares y fiscales de</text:span><text:span text:style-name="T474">l cantón Portoviejo-Manabí-</text:span><text:span text:style-name="T475">Ecuador, cuyo instrumento</text:span><text:span text:style-name="T476"><text:s/>de investigación</text:span><text:span text:style-name="T477"><text:s/>tuvo<text:s/></text:span><text:span text:style-name="T478">19 ítems, basados</text:span><text:span text:style-name="T479"><text:s/>en las variables de estudio, la</text:span><text:span text:style-name="T480">s cuales fueron direccionadas</text:span><text:span text:style-name="T481"><text:s/>con el propósito de<text:s/></text:span><text:span text:style-name="T482">interpretar en los actores sus<text:s/></text:span><text:span text:style-name="T483">habilidades, destrezas, conocimientos, conductas o valores</text:span><text:span text:style-name="T484"><text:s/>en la implementación de la L</text:span><text:span text:style-name="T485">ey en su cotidianidad</text:span><text:span text:style-name="T486"><text:s/>educativa</text:span><text:span text:style-name="T487">, y de esta forma lograr establecer</text:span><text:span text:style-name="T488">el impacto que está causando la normativa en la educación</text:span><text:span text:style-name="T489">.Para demostrar y tabular los porcentajes de nuestra investigación utilizamos dos tablas que detallaremos a continuación</text:span><text:span text:style-name="T490">, tabla 1.</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Actores involucrados</text:p>
          </table:table-cell>
          <table:table-cell table:style-name="TableCell498">
            <text:p text:style-name="P499">Número</text:p>
          </table:table-cell>
          <table:table-cell table:style-name="TableCell500">
            <text:p text:style-name="P501">Porcentaje</text:p>
          </table:table-cell>
        </table:table-row>
        <table:table-row table:style-name="TableRow502">
          <table:table-cell table:style-name="TableCell503">
            <text:p text:style-name="P504">Maestros</text:p>
          </table:table-cell>
          <table:table-cell table:style-name="TableCell505">
            <text:p text:style-name="P506">41</text:p>
          </table:table-cell>
          <table:table-cell table:style-name="TableCell507">
            <text:p text:style-name="P508">56.00<text:s/>%</text:p>
          </table:table-cell>
        </table:table-row>
        <table:table-row table:style-name="TableRow509">
          <table:table-cell table:style-name="TableCell510">
            <text:p text:style-name="P511">Representantes legales</text:p>
          </table:table-cell>
          <table:table-cell table:style-name="TableCell512">
            <text:p text:style-name="P513">32</text:p>
          </table:table-cell>
          <table:table-cell table:style-name="TableCell514">
            <text:p text:style-name="P515">44.00%</text:p>
          </table:table-cell>
        </table:table-row>
        <table:table-row table:style-name="TableRow516">
          <table:table-cell table:style-name="TableCell517">
            <text:p text:style-name="P518">Total de encuestados</text:p>
          </table:table-cell>
          <table:table-cell table:style-name="TableCell519">
            <text:p text:style-name="P520">73</text:p>
          </table:table-cell>
          <table:table-cell table:style-name="TableCell521">
            <text:p text:style-name="P522">100%</text:p>
          </table:table-cell>
        </table:table-row>
      </table:table>
      <text:p text:style-name="P523">Tabla 1 Actores involucrados en el ámbito escolar</text:p>
      <text:p text:style-name="P524"><text:span text:style-name="T525">La<text:s/></text:span><text:span text:style-name="T526">tabla<text:s/></text:span><text:span text:style-name="T527">1<text:s/></text:span><text:span text:style-name="T528">muestra el grupo <text:s/>y la<text:s/></text:span><text:span text:style-name="T529">cantidad</text:span><text:span text:style-name="T530"><text:s/>de encuestados que intervinieron en<text:s/></text:span><text:span text:style-name="T531">esta<text:s/></text:span><text:span text:style-name="T532">investigación,<text:s/></text:span><text:span text:style-name="T533">c</text:span><text:span text:style-name="T534">uyo</text:span><text:span text:style-name="T535"><text:s/>objetivo<text:s/></text:span><text:span text:style-name="T536">principal fue identificar el impacto que causo la n</text:span><text:span text:style-name="T537">ormativa en la educación, adicional se tiene a la<text:s/></text:span><text:span text:style-name="T538">problemática</text:span><text:span text:style-name="T539">, la cual<text:s/></text:span><text:span text:style-name="T540">se enfocó en métodos que reúnan todas las necesidades y expectativas que influya a su vez en la motivación de cogni</text:span><text:span text:style-name="T541">ción de la comunidad educativa. P</text:span><text:span text:style-name="T542">or otro lado</text:span><text:span text:style-name="T543">,</text:span><text:span text:style-name="T544"><text:s/>también se</text:span><text:span text:style-name="T545">an</text:span><text:span text:style-name="T546">aliz</text:span><text:span text:style-name="T547">ó</text:span><text:span text:style-name="T548"><text:s/>la permisibilidad de la n</text:span><text:span text:style-name="T549">ormativa<text:s/></text:span><text:span text:style-name="T550">e</text:span><text:span text:style-name="T551">ducativa hacia la comunidad</text:span><text:span text:style-name="T552">,</text:span><text:span text:style-name="T553">y para poder lograr el propósito</text:span><text:span text:style-name="T554"><text:s/>se<text:s/></text:span><text:span text:style-name="T555"><text:s/>encuesto</text:span><text:span text:style-name="T556"><text:s/>un total de 73</text:span><text:span text:style-name="T557">personas,<text:s/></text:span><text:span text:style-name="T558">distri</text:span><text:span text:style-name="T559">buida de la siguiente manera</text:span><text:span text:style-name="T560">: 41</text:span><text:span text:style-name="T561"><text:s/>maestros y<text:s/></text:span><text:span text:style-name="T562">32<text:s/></text:span><text:span text:style-name="T563">represe</text:span><text:span text:style-name="T564">ntantes legales de los estudiantes</text:span><text:span text:style-name="T565">.</text:span></text:p>
      <text:soft-page-break/>
      <text:p text:style-name="P566"><text:span text:style-name="T567">De acuerdo a los resultados obtenidos en las encuestas aplicadas a</text:span><text:span text:style-name="T568"><text:s/>docentes y</text:span><text:span text:style-name="T569"><text:s/>representantes legales sobre la normativa educativa y su impacto en la formación escolar</text:span><text:span text:style-name="T570">,</text:span><text:span text:style-name="T571"><text:s/>en l</text:span><text:span text:style-name="T572">a</text:span><text:span text:style-name="T573">s diferentes<text:s/></text:span><text:span text:style-name="T574">instituciones<text:s/></text:span><text:span text:style-name="T575">de la ciudad de Portoviejo, p</text:span><text:span text:style-name="T576">rovincia de Manabí, Ecuador, se evidencia que</text:span><text:span text:style-name="T577"><text:s/>los actores en la comunidad tiene un déficit en el conocimiento de la normativa</text:span><text:span text:style-name="T578">,</text:span><text:span text:style-name="T579"><text:s/>esto se manifiesta en los porcentajes obtenidos</text:span><text:span text:style-name="T580"><text:s/>en la encuesta</text:span><text:span text:style-name="T581">,<text:s/></text:span><text:span text:style-name="T582">obteniendo como</text:span><text:span text:style-name="T583"><text:s/>resultadosque los dos grupos</text:span><text:span text:style-name="T584"><text:s/>suma</text:span><text:span text:style-name="T585">do sus<text:s/></text:span><text:span text:style-name="T586">porcentajes</text:span><text:span text:style-name="T587"><text:s/>de la</text:span><text:span text:style-name="T588"><text:s/>primer</text:span><text:span text:style-name="T589"><text:s/>variables<text:s/></text:span><text:span text:style-name="T590">no<text:s/></text:span><text:span text:style-name="T591">alcanza</text:span><text:span text:style-name="T592">n</text:span><text:span text:style-name="T593"><text:s/>el 50% como para justificar el balance de conocimientos</text:span><text:span text:style-name="T594">de los entes involu</text:span><text:span text:style-name="T595">c</text:span><text:span text:style-name="T596">rados</text:span><text:span text:style-name="T597">y</text:span><text:span text:style-name="T598"><text:s/>siendo esta variable la<text:s/></text:span><text:span text:style-name="T599">más</text:span><text:span text:style-name="T600"><text:s/>rel</text:span><text:span text:style-name="T601">evante en cuanto a direccionalidad,compromiso y<text:s/></text:span><text:span text:style-name="T602">valores</text:span><text:span text:style-name="T603"><text:s/>que deberían tener los actores</text:span><text:span text:style-name="T604"><text:s/>inmiscuidos en la investigación</text:span><text:span text:style-name="T605">.</text:span></text:p>
      <text:p text:style-name="P606">De la misma manera,<text:s/>es contradictorio observar que los<text:s/>porcentajes reflejados en la segunda variable de<text:s/>52.24% en los docentes que tienen<text:s/>poco<text:s/>conocimiento de la normativa para aplicarla en su ámbito laboral. Por otra parte los resultados obtenidos por parte de los padres muestran que este 50.83% conjuntamente con el obtenido por el grupo anterior,<text:s/>no es un resultado<text:s/>sustancial<text:s/>para el aprovechamiento de los beneficios que tiene la<text:s/>normativa, porque en ambos se refleja el desconocimiento hacia la normativa.<text:s/>Por último el porcentaje<text:s/>de 23.75% de los docentes y el 28.80% de los padres de <text:s/>familia <text:s/>de<text:s/>la tercera variable es demasiado elevado tomando en cuenta que ambos grupos encuestados son parte primordial para la consecución de los objetivos expresados en la Constitución<text:s/>de la República del Ecuador<text:s/>y por ende en la normativa actual, tabla 2.</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Variables</text:p>
          </table:table-cell>
          <table:table-cell table:style-name="TableCell614">
            <text:p text:style-name="P615">Docente</text:p>
            <text:p text:style-name="P616"/>
          </table:table-cell>
          <table:table-cell table:style-name="TableCell617">
            <text:p text:style-name="P618">Representantes legales</text:p>
          </table:table-cell>
        </table:table-row>
        <table:table-row table:style-name="TableRow619">
          <table:table-cell table:style-name="TableCell620">
            <text:p text:style-name="P621">MUCHO</text:p>
          </table:table-cell>
          <table:table-cell table:style-name="TableCell622">
            <text:p text:style-name="P623">24.01%</text:p>
          </table:table-cell>
          <table:table-cell table:style-name="TableCell624">
            <text:p text:style-name="P625">20.37%</text:p>
          </table:table-cell>
        </table:table-row>
        <table:table-row table:style-name="TableRow626">
          <table:table-cell table:style-name="TableCell627">
            <text:p text:style-name="P628">POCO</text:p>
          </table:table-cell>
          <table:table-cell table:style-name="TableCell629">
            <text:p text:style-name="P630">52.24%</text:p>
          </table:table-cell>
          <table:table-cell table:style-name="TableCell631">
            <text:p text:style-name="P632">50.83%</text:p>
          </table:table-cell>
        </table:table-row>
        <table:table-row table:style-name="TableRow633">
          <table:table-cell table:style-name="TableCell634">
            <text:p text:style-name="P635">NADA</text:p>
          </table:table-cell>
          <table:table-cell table:style-name="TableCell636">
            <text:p text:style-name="P637">23.75%</text:p>
          </table:table-cell>
          <table:table-cell table:style-name="TableCell638">
            <text:p text:style-name="P639">28.80%</text:p>
          </table:table-cell>
        </table:table-row>
        <table:table-row table:style-name="TableRow640">
          <table:table-cell table:style-name="TableCell641">
            <text:p text:style-name="P642">TOTAL</text:p>
          </table:table-cell>
          <table:table-cell table:style-name="TableCell643">
            <text:p text:style-name="P644">100%</text:p>
          </table:table-cell>
          <table:table-cell table:style-name="TableCell645">
            <text:p text:style-name="P646">100%</text:p>
          </table:table-cell>
        </table:table-row>
      </table:table>
      <text:p text:style-name="P647">Tabla 2.<text:s/>Padres y maestros de instituciones particulares y fiscales del cantón Portoviejo</text:p>
      <text:p text:style-name="P648"><text:span text:style-name="T649">Discusión</text:span><text:span text:style-name="T650"><text:tab/></text:span></text:p>
      <text:p text:style-name="P651">Por medio de esta investigación<text:s/>se pudo evidenciar,<text:s/>el<text:s/>desconocimiento general de la normativa<text:s/>por parte de los actores en la comunidad educativa llamados a involucrarse en esta tarea tan profunda como es la de educar através<text:s/>de las herramienta otorgadas en la norma donde el gran perdedor termina siendo el educando, con esto me refiero que<text:s/><text:s/>hay que mejorar los niveles de conocimiento e interpretación de la Norma para ponerla al servicio de la comunidad educativa y aprovechar de esta forma sus bondades que posee la misma.</text:p>
      <text:soft-page-break/>
      <text:p text:style-name="P652">Se concuerda con Barraza (2018), en la que señala<text:s/>“La investigación educativa es muy prolífica debido a las diversas necesidades de un mundo en constante cambio. La mayoría de las reformas que pretenden mejorar la calidad de la educación se centran en cambios normativos, que permitan modelar las mejoras esperadas” en base al comentario. Por otra parte, expresa que “el desafío de las organizaciones escolares es interpretar e implementar el conjunto de leyes que constituyen la normativa nacional…” por lo que está en sus<text:s/>manos la aplicación de la misma través de una implementación consciente lograda por medio de perfecta aplicación, para este<text:s/>propósito<text:s/>los involucrados debe tener un conocimiento amplio de los reglamentos que conforman la Ley.</text:p>
      <text:p text:style-name="P653">Otros estudios realizados por<text:s/>Flores (2019), hacen alusión a la<text:s/><text:s/>trasformación de los sistemas educativos del mundo arroja evidencia sobre la importancia que la política educativa posee dentro de las agendas de los gobiernos. Para los interesados en el tema es conveniente describir y discernir los principales elementos de la política pública de educación de los Estados<text:s/>bajo sus respectivos contextos.En base a lo expuesto por Flores coincidimos que el logro sustancial que puede traer consigo una reforma o actualización de la normativa requerirá del compromiso e implementación consciente a través de la destreza con la que se<text:s/>puedan<text:s/>confluir las necesidades de la comunidad educativa y dela intención de la Normativa vigente.<text:s/></text:p>
      <text:p text:style-name="P654">Según<text:s/>Yandún (2015),las normas, principios y la práctica de inclusión educativa no presentan concordancia… ”,<text:s/>este escrito se refiere<text:s/>a la parte en que la Normativa sufre una <text:s/>distorsión en la aplicación de la misma por parte de los encargados de implementar la directrices de las normas, quedando en ocasiones por fuera el espíritu de la Ley y truncando a la vez el objetivo por la que fue elaborado y perjudicado de una manera tan drástica al ente principal<text:s/>siendo<text:s/>estudiante.</text:p>
      <text:p text:style-name="P655">El Tercer Estudio Regional Comparativo y Explicativa (TERCE) tiene entre sus propósitos entregar información relevante que contribuya a la mejora de los sistemas escolares de la región. El TERCE provee a los países de evidencia empírica como un aporte para la elaboración de políticas educativas que hagan efectivo el derecho a una educación de<text:s/>calidad para todas las niñas,<text:s/>niñosde la región<text:s/>(UNESCO, 2015).<text:s/></text:p>
      <text:p text:style-name="P656">En nuestro país el pronunciamiento de la UNESCOque<text:s/>hace<text:s/>a<text:s/>través<text:s/>del estudio realizado por el programa TERCE se encuentra evidenciado en muchos de los<text:s/>contenidos que tienen la<text:s/>normativa y que son de suma importancia para los actores que en un <text:s/>momento han sido relegados o recibían beneficios a medias, tales es el caso de las personas con necesidades educativas especiales<text:s/>y el respeto ala diversidad.</text:p>
      <text:soft-page-break/>
      <text:p text:style-name="P657">En esta experiencia se concuerda con Bonet (2019), en la que plantea cada forma<text:s/>de enseñar genera aprendizajes distintos. Es por ello que, estos recursos educativos abiertos abren nuevas posibilidades a la innovación de la estructura educativa tradicional, permitiendo tanto a estudiantes como a docentes disponer de recursos interactivos, dinámicos, flexibles y totalmente libres, capaces de facilitar el acceso a un aprendizaje distinto y de calidad. Ante lo expuesto por Bonet la implementación de las TIC,<text:s/>aparecen como una<text:s/>herramienta<text:s/>alternativa<text:s/><text:s/>eficaz para la enseñanza y<text:s/>aprendizaje moderno a<text:s/>través<text:s/>de sus técnicas.</text:p>
      <text:p text:style-name="P658"><text:span text:style-name="T659">Siguiendo lo planteado por<text:s/></text:span><text:span text:style-name="T660">Cuasapaz (2019), indica que por<text:s/></text:span><text:span text:style-name="T661">décadas la educación pública ha estado llena de falencias, siendo la mayor la falta de cobertura a nivel nacional para todo sector, se supondría que con las reformas realizadas estas falencias se superarían. Sin embargo, se evidencia que lejos de superar las debilidades anteriores en la estructura educativa nacional, las mismas continúan, pues la unificación de la malla educativa es un tema también dejado de lado y esto se evidencia en la diferente educación recibida en escuelas rurales y urbanas en temas de estudio que deberían ser generales por su tipología, lo cual coloca en desventaja a alguno de los grupos sociales inherentes.</text:span></text:p>
      <text:p text:style-name="P662"><text:span text:style-name="T663">Al contrario de lo<text:s/></text:span><text:span text:style-name="T664">planteado por el autor<text:s/></text:span><text:span text:style-name="T665">Cuasapaz (2019),<text:s/></text:span><text:span text:style-name="T666"><text:s/>en nuestro país en la última<text:s/></text:span><text:span text:style-name="T667">reforma educativa<text:s/></text:span><text:span text:style-name="T668">y la malla curricular los cambios relacionados</text:span><text:span text:style-name="T669"><text:s/>a la cobertura se vio incrementada significativamente, tanto que es así que en algunas instituciones de orden particular se afecta</text:span><text:span text:style-name="T670">ron</text:span><text:span text:style-name="T671"><text:s/>hasta el cierre de la misma,<text:s/></text:span><text:span text:style-name="T672">debido a</text:span><text:span text:style-name="T673"><text:s/>que la mayoría de la sociedad opto por la educación pública</text:span><text:span text:style-name="T674"><text:s/>abierta</text:span><text:span text:style-name="T675">.</text:span></text:p>
      <text:p text:style-name="P676"><text:span text:style-name="T677">El rol que tiene el profesional del centro le obliga a asumir una responsabilidad que necesariamente tiene que impactar en su propia práctica, pues convertirse en modelo le hace consciente de su rol formador y modelador de la conducta del practicante</text:span><text:span text:style-name="T678"><text:s/>(</text:span><text:span text:style-name="T679">Yangin, 2018</text:span><text:span text:style-name="T680">).</text:span><text:span text:style-name="T681">Ante lo manifestado vale resaltar lo que<text:s/></text:span><text:span text:style-name="T682">está</text:span><text:span text:style-name="T683"><text:s/>sucediendo con los d</text:span><text:span text:style-name="T684">ocentes ya que</text:span><text:span text:style-name="T685"><text:s/>se encuentran en una constante capacitación aparte de una búsqueda de superación académica como es el caso de los docentes que títulos ajenos a la docencia educativa que están obligados a optar por un mejoramiento académico acorde a su labor y el desafío constante de superación educacional de ellos y de sus educandos.</text:span></text:p>
      <text:p text:style-name="P686"><text:span text:style-name="T687">Se concuerda con<text:s/></text:span><text:span text:style-name="T688">Aguilar-Gordón, (2019), en la que afirma q</text:span><text:span text:style-name="T689">ue es<text:s/></text:span><text:span text:style-name="T690">la educación la que contribuye para el logro de grandes transformaciones de la humanidad y a su vez son las transformaciones educativas respaldadas en la filosofía las que fundamentan, dan sentido y significado a la existencia humana, no sin razón se considera que la educación ha sido históricamente el motor que impulsa<text:s/></text:span><text:soft-page-break/><text:span text:style-name="T691">todo proceso social”</text:span><text:span text:style-name="T692">. Esta premisa es consecuente con la aptitud de la Normativa vigente que dentro de sus objetivos es el de convertirse en el promotor del cambio del país a través de la masificación educativa y el profesionalismo de sus educandos</text:span><text:span text:style-name="T693">, tal</text:span><text:span text:style-name="T694"><text:s/>es el caso del impulso que hace el Estado a través de becas a diferentes países<text:s/></text:span><text:span text:style-name="T695">del mundo en</text:span><text:span text:style-name="T696"><text:s/>la profesionalización de los suyos.</text:span></text:p>
      <text:p text:style-name="P697">Conclusiones</text:p>
      <text:p text:style-name="P698"><text:span text:style-name="T699">El<text:s/></text:span><text:span text:style-name="T700">desconocimiento</text:span><text:span text:style-name="T701"><text:s/>proporciona</text:span><text:span text:style-name="T702">l de la n</text:span><text:span text:style-name="T703">ormativa por parte de<text:s/></text:span><text:span text:style-name="T704"><text:s/>los involucrados <text:s/>en la<text:s/></text:span><text:span text:style-name="T705">investigación</text:span><text:span text:style-name="T706">,<text:s/></text:span><text:span text:style-name="T707">terminaron<text:s/></text:span><text:span text:style-name="T708">siendo una alerta</text:span><text:span text:style-name="T709"><text:s/>para la</text:span><text:span text:style-name="T710"><text:s/>incidencia que puede tener la l</text:span><text:span text:style-name="T711">ey</text:span><text:span text:style-name="T712">,</text:span><text:span text:style-name="T713"><text:s/>a favor o en contra de todos los actores de la comunidad educativa y el propósito de la misma</text:span><text:span text:style-name="T714"><text:s/>dicho pronunciamiento se hace en base a los resultados obtenidos en las encuestas aplicadas a maestros<text:s/></text:span><text:span text:style-name="T715">(</text:span><text:span text:style-name="T716">56%</text:span><text:span text:style-name="T717">)</text:span><text:span text:style-name="T718"><text:s/>y representantes legales<text:s/></text:span><text:span text:style-name="T719">(</text:span><text:span text:style-name="T720">44%</text:span><text:span text:style-name="T721">)</text:span><text:span text:style-name="T722"><text:s/>sobre la normativa educativa y su impacto en la formación escolar</text:span><text:span text:style-name="T723">.<text:s/></text:span></text:p>
      <text:p text:style-name="P724"><text:span text:style-name="T725">Además</text:span><text:span text:style-name="T726"><text:s/>s</text:span><text:span text:style-name="T727">e<text:s/></text:span><text:span text:style-name="T728">consideró</text:span><text:span text:style-name="T729"><text:s/>que el objetivo planteado en la investigación<text:s/></text:span><text:span text:style-name="T730">como era el de la incidencia de<text:s/></text:span><text:span text:style-name="T731">la<text:s/></text:span><text:span text:style-name="T732">n</text:span><text:span text:style-name="T733">orma en la educación</text:span><text:span text:style-name="T734">,</text:span><text:span text:style-name="T735">fue<text:s/></text:span><text:span text:style-name="T736">másallá</text:span><text:span text:style-name="T737"><text:s/>de<text:s/></text:span><text:span text:style-name="T738">su propósito</text:span><text:span text:style-name="T739"><text:s/>al lograr establecer<text:s/></text:span><text:span text:style-name="T740">una significante<text:s/></text:span><text:span text:style-name="T741">deficiencia en común</text:span><text:span text:style-name="T742">,</text:span><text:span text:style-name="T743"><text:s/>por parte de los encuestados</text:span><text:span text:style-name="T744"><text:s/>hacia la normativa como es la de su desconocimiento</text:span><text:span text:style-name="T745">.<text:s/></text:span></text:p>
      <text:p text:style-name="P746"><text:span text:style-name="T747">El estudio realizado asevera que<text:s/></text:span><text:span text:style-name="T748">en<text:s/></text:span><text:span text:style-name="T749">futuras investigaciones se tomaran en cuenta otras variables y objetivos</text:span><text:span text:style-name="T750">,</text:span><text:span text:style-name="T751"><text:s/>que permitan a</text:span><text:span text:style-name="T752">h</text:span><text:span text:style-name="T753">ondar<text:s/></text:span><text:span text:style-name="T754">aún</text:span><text:span text:style-name="T755">más</text:span><text:span text:style-name="T756"><text:s/>en<text:s/></text:span><text:span text:style-name="T757">el tema en cuestión para definir estrategias que admitan reducir la brecha de conocimientos de los actores de la<text:s/></text:span><text:span text:style-name="T758">educación</text:span><text:span text:style-name="T759">.</text:span><text:span text:style-name="T760">Sien</text:span><text:span text:style-name="T761">do noto</text:span><text:span text:style-name="T762">rio las falencias por parte de d</text:span><text:span text:style-name="T763">ocentes y representantes legales de los estudiantes</text:span><text:span text:style-name="T764">, surgió<text:s/></text:span><text:span text:style-name="T765">la necesidad de presentar una propu</text:span><text:span text:style-name="T766">esta alternativa</text:span><text:span text:style-name="T767">,</text:span><text:span text:style-name="T768">que consistirá en comprometer a la comunidad educativa, mediante talle</text:span><text:span text:style-name="T769">res participativos,<text:s/></text:span><text:span text:style-name="T770"><text:s/>para e</text:span><text:span text:style-name="T771">l mejoramiento de su<text:s/></text:span><text:span text:style-name="T772">conoc</text:span><text:span text:style-name="T773">imiento e interpretación de la n</text:span><text:span text:style-name="T774">ormativa.</text:span></text:p>
      <text:p text:style-name="P775"><text:span text:style-name="T776">Bibliografía</text:span></text:p>
      <text:p text:style-name="P777"><text:span text:style-name="T778">Aguilar-Gordón, F. D. (2019). Fundamento, evolución, nodos críticos y desafíos de la educación ecuatoriana actual.<text:s/></text:span><text:span text:style-name="T779">Revista<text:s/></text:span><text:span text:style-name="T780">Actualida</text:span><text:span text:style-name="T781">des Investigativas en Educación</text:span><text:span text:style-name="T782">, 32.</text:span></text:p>
      <text:p text:style-name="P783"><text:span text:style-name="T784">Araujo, M. D. (2015).<text:s/></text:span><text:span text:style-name="T785">Cambios en la política educativa en Ecuador desde el año 2000.<text:s/></text:span><text:span text:style-name="T786">Recuperado</text:span><text:span text:style-name="T787"><text:s/>de Education for All Global Monitoring Report 2015.</text:span><text:span text:style-name="T788">Recuperado</text:span><text:span text:style-name="T789"><text:s/>de http://unesdoc.unesco.org/images/0023/002324/232430s.pdf</text:span></text:p>
      <text:p text:style-name="P790"><text:span text:style-name="T791">Barraza</text:span><text:span text:style-name="T792">, D. (2018). Gestión de normativa interna en liderazgo educacional.<text:s/></text:span><text:span text:style-name="T793">Universidad Finis Terrae (Chile) Facultad de Educación, Psicología y Familia).</text:span><text:span text:style-name="T794">, 44.</text:span></text:p>
      <text:p text:style-name="P795"><text:span text:style-name="T796">Bonet, M. A. (2019). La utilidad de los REA y su impacto en el aprendizaje de educación superior.<text:s/></text:span><text:span text:style-name="T797">Editorial Universitat Politècnica de València</text:span><text:span text:style-name="T798">.</text:span></text:p>
      <text:soft-page-break/>
      <text:p text:style-name="P799"><text:span text:style-name="T800">Castagnasso, A. C. (2019). Interfaz educativa. In IV Jornadas Estudiantiles de Investigación en Disciplinas Artísticas y Proyectuales.<text:s/></text:span><text:span text:style-name="T801">SEDICI</text:span><text:span text:style-name="T802">, 16.</text:span></text:p>
      <text:p text:style-name="P803"><text:span text:style-name="T804">Cuasapaz<text:s/></text:span><text:span text:style-name="T805">, R. J. (2019). La reforma Educativa en el Ecuador, mediante el acuerdo Nro. 020-12, y el impacto en la deserción escolar en la Unidad Educativa Consejo Provincial del Carchi.<text:s/></text:span><text:span text:style-name="T806">Quito:UCE</text:span><text:span text:style-name="T807">, 107.</text:span></text:p>
      <text:p text:style-name="P808"><text:span text:style-name="T809">Ecuador, A. N. (2008).<text:s/></text:span><text:span text:style-name="T810">Constitución de la República del Ecuador</text:span><text:span text:style-name="T811">.<text:s/></text:span><text:span text:style-name="T812">Recuperado<text:s/></text:span><text:span text:style-name="T813">de https://www.asambleanacional.gob.ec/sites/default/files/documents/old/constitucion_de_bolsillo.pdf</text:span></text:p>
      <text:p text:style-name="P814"><text:span text:style-name="T815">Flores, J. (2019). La política pública de educación en Colombia y Finlandia: elementos para la construcción de una educación pública en época de Reformas Educativas Globales.<text:s/></text:span><text:span text:style-name="T816">Papel Político</text:span><text:span text:style-name="T817">.</text:span></text:p>
      <text:p text:style-name="P818"><text:span text:style-name="T819">Maya, E. Z. (2019). Liderazgo Directivo y Educación de Calidad.<text:s/></text:span><text:span text:style-name="T820">CIENCIAMATRIA</text:span><text:span text:style-name="T821">, 16.</text:span></text:p>
      <text:p text:style-name="P822"><text:span text:style-name="T823">Morán Cabrera, K. A. (2017). Marco legal educativo ecuatoriano¿ Genera posibilidad o limitaciones? Análisis basado en narrativas docentes en torno a la educación inclusiva (Bachelor's thesis.<text:s/></text:span><text:span text:style-name="T824">Universidad Casa Grande.</text:span><text:span text:style-name="T825">, 81.</text:span></text:p>
      <text:p text:style-name="P826"><text:span text:style-name="T827">Nacional, A. (2011).<text:s/></text:span><text:span text:style-name="T828">Ley Organica de Educación Intercultural.</text:span></text:p>
      <text:p text:style-name="P829"><text:span text:style-name="T830">Ruiz, L. M. (2018). Desafíos de la educación superior. Consideraciones sobre el Ecuador.<text:s/></text:span><text:span text:style-name="T831">INNOVA Research Journal</text:span><text:span text:style-name="T832">, 9.</text:span></text:p>
      <text:p text:style-name="P833"><text:span text:style-name="T834">UNESCO. (2015).<text:s/></text:span><text:span text:style-name="T835">Resultados del Foro Mundial sobre la Educación de 2015.</text:span><text:span text:style-name="T836"><text:s/></text:span><text:span text:style-name="T837">Recuperado</text:span><text:span text:style-name="T838"><text:s/>de https://unesdoc.unesco.org/ark:/48223/pf0000234002_spa?posInSet=1&amp;queryId=69d3e5c1-a6d3-4b83-876d-62739367c709</text:span></text:p>
      <text:p text:style-name="P839"><text:span text:style-name="T840">Villón Tomalá, A. M. (2019). Análisis del Currículo Ecuatoriano de Educación Inicial 2014.<text:s/></text:span><text:span text:style-name="T841">Universidad Nacional de Educación</text:span><text:span text:style-name="T842">, 9.</text:span></text:p>
      <text:p text:style-name="P843"><text:span text:style-name="T844">Yandún, A. (2015). Inclusión Educativa: Percepciones de los docentes a partir de la aprobación.<text:s/></text:span><text:span text:style-name="T845">UDLA<text:s/></text:span><text:span text:style-name="T846">, 136.</text:span></text:p>
      <text:p text:style-name="P847"><text:span text:style-name="T848">Yangin Eksi, G. &amp;. (2018). Exploring the Use of Narratives to Understand Pre-service Teachers'.<text:s/></text:span><text:span text:style-name="T849">Australian Journal of Teacher</text:span><text:span text:style-name="T850">.</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style:font-name-asian="Times New Roman"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C"/>
    </style:style>
    <style:style style:name="Bibliografía" style:display-name="Bibliografía" style:family="paragraph" style:parent-style-name="Normal" style:next-style-name="Normal">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C"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fo:margin-bottom="0.1388in"/>
      <style:text-properties style:font-name="Times New Roman" fo:font-style="italic" style:font-style-asian="italic" style:font-style-complex="italic"/>
    </style:style>
    <style:style style:name="P3" style:parent-style-name="Piedepágina" style:family="paragraph">
      <style:paragraph-properties fo:text-align="end" fo:margin-bottom="0.1388in"/>
    </style:style>
    <style:style style:name="T4" style:parent-style-name="Fuentedepárrafopredeter." style:family="text">
      <style:text-properties style:font-name="Times New Roman" fo:font-style="italic" style:font-style-asian="italic" style:font-style-complex="italic"/>
    </style:style>
    <style:style style:name="T5" style:parent-style-name="Fuentedepárrafopredeter." style:family="text">
      <style:text-properties style:font-name="Times New Roman" style:font-name-complex="Times New Roman" fo:font-style="italic" style:font-style-asian="italic" style:font-style-complex="italic" style:language-asian="zh" style:country-asian="CN"/>
    </style:style>
    <style:style style:name="T6" style:parent-style-name="Fuentedepárrafopredeter." style:family="text">
      <style:text-properties style:font-name="Times New Roman" fo:font-style="italic" style:font-style-asian="italic" style:font-style-complex="italic"/>
    </style:style>
  </office:automatic-styles>
  <office:master-styles>
    <style:master-page style:name="MP0" style:page-layout-name="PL0">
      <style:header>
        <text:p text:style-name="P2">Revista Sinapsis. Vol 1, Nro 19, junio de 2021 <text:s/>| ISSN 1390 – 977</text:p>
        <text:p text:style-name="Encabezado"/>
      </style:header>
      <style:footer>
        <text:p text:style-name="P3"><text:span text:style-name="T4">https://</text:span><text:span text:style-name="T5">revistas.itsup.edu.ec</text:span><text:span text:style-name="T6">/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 Rosa Patricia Peñafiel Lino</meta:initial-creator>
    <dc:creator>vader</dc:creator>
    <meta:creation-date>2021-05-26T15:12:00Z</meta:creation-date>
    <dc:date>2021-05-26T15:12:00Z</dc:date>
    <meta:print-date>2021-05-26T15:11:00Z</meta:print-date>
    <meta:template xlink:href="Normal" xlink:type="simple"/>
    <meta:editing-cycles>2</meta:editing-cycles>
    <meta:editing-duration>PT60S</meta:editing-duration>
    <meta:document-statistic meta:page-count="12" meta:paragraph-count="58" meta:word-count="4529" meta:character-count="29386" meta:row-count="207" meta:non-whitespace-character-count="24915"/>
  </office:meta>
</office:document-meta>
</file>